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ivelpoor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Fivelpoort te Appingedam, oprichtingsmelding voor het bouwen van een bedrijfsgebouw dat ruimte biedt voor de huisvesting van maximaal vier logistieke bedrijv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91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Activiteitenbesluit, oprichtingsmelding voor het bouwen van een bedrijfsgebouw aan de Fivelpoort te Appingedam.</meta:user-defined>
    <dc:language>nl</dc:language>
    <meta:user-defined meta:name="OVERHEIDop.locatietype/OVERHEIDop.gebiedsmarkering">Punt</meta:user-defined>
    <meta:user-defined meta:name="DC.title">Melding Activiteitenbesluit, Fivelpoort te Apping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172</meta:user-defined>
    <meta:user-defined meta:name="OVERHEIDop.GmbID/DC.identifier">gmb-2023-419172</meta:user-defined>
    <meta:user-defined meta:name="OVERHEIDop.versieInformatie"/>
  </office:meta>
</office:document-meta>
</file>