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bijgebouwen, Gemeenteweg 263 7951CL Staphorst, [SHT02AR05503] Staphorst AR 5503 , [SHT02AR05553] Staphorst AR 55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64</text:p>
            <text:p text:style-name="common-al">
            <text:span text:style-name="nadrukvet">Verzenddatum besluit:</text:span>
          </text:p>
            <text:p text:style-name="common-al">
            <text:span text:style-name="nadrukvet">Locatie:</text:span> Gemeenteweg 263 7951CL Staphorst, [SHT02AR05503] Staphorst AR 5503 , [SHT02AR05553] Staphorst AR 5553</text:p>
            <text:p text:style-name="common-al">
            <text:span text:style-name="nadrukvet">Projectomschrijving:</text:span> het slopen van bijgebouwen</text:p>
            <text:p text:style-name="common-al"/>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917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7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7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6964</meta:user-defined>
    <meta:user-defined meta:name="DCTERMS.abstract">het slopen van 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slopen van bijgebouwen, Gemeenteweg 263 7951CL Staphorst, [SHT02AR05503] Staphorst AR 5503 , [SHT02AR05553] Staphorst AR 5553</meta:user-defined>
    <meta:user-defined meta:name="DCTERMS.W3CDTF/DCTERMS.available">2023-10-03</meta:user-defined>
    <meta:user-defined meta:name="DCTERMS.W3CDTF/OVERHEIDop.jaargang">2023</meta:user-defined>
    <meta:user-defined meta:name="OVERHEIDop.publicationIssue">419171</meta:user-defined>
    <meta:user-defined meta:name="OVERHEIDop.GmbID/DC.identifier">gmb-2023-419171</meta:user-defined>
    <meta:user-defined meta:name="OVERHEIDop.versieInformatie"/>
  </office:meta>
</office:document-meta>
</file>