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aarstraatie0157d82-0f11-4a99-a64f-8a7bcc2371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Wagenaarstraat 432 aanleg gehandicaptenparkeerplaats kenteken 61-RZ-H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61-RZ-HB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Wagenaarstraat 432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1-RZ-HB en het aanbrengen van ondersteunende markeringen (RVV 1990), in te stellen: een gehandicaptenparkeerplaats ter hoogte van perceel Wagenaarstraat 432 (parkeervaknummer 12381548629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5.1mm" svg:height="98.9mm"><draw:image xlink:href="Pictures/wagenaarstraatie0157d82-0f11-4a99-a64f-8a7bcc237142.png" xlink:type="simple"/></draw:frame></text:p>
            </text:section></draw:text-box></draw:frame>
          </text:p>
            <text:p text:style-name="common-al">Amsterdam, 4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16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6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6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genaarstraat 432 aanleg gehandicaptenparkeerplaats kenteken 61-RZ-HB - Wagenaarstraat 4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genaarstraat 432 aanleg gehandicaptenparkeerplaats kenteken 61-RZ-HB</meta:user-defined>
    <meta:user-defined meta:name="OVERHEIDop.verkeersbordcode">E6</meta:user-defined>
    <dc:language>nl</dc:language>
    <meta:user-defined meta:name="OVERHEIDop.locatietype/OVERHEIDop.gebiedsmarkering">Adres</meta:user-defined>
    <meta:user-defined meta:name="DC.title">Amsterdam Oost, verkeersbesluit Wagenaarstraat 432 aanleg gehandicaptenparkeerplaats kenteken 61-RZ-HB</meta:user-defined>
    <meta:user-defined meta:name="DCTERMS.W3CDTF/DCTERMS.available">2023-10-06</meta:user-defined>
    <meta:user-defined meta:name="DCTERMS.W3CDTF/OVERHEIDop.jaargang">2023</meta:user-defined>
    <meta:user-defined meta:name="OVERHEIDop.publicationIssue">419168</meta:user-defined>
    <meta:user-defined meta:name="OVERHEIDop.GmbID/DC.identifier">gmb-2023-419168</meta:user-defined>
    <meta:user-defined meta:name="OVERHEIDop.versieInformatie"/>
  </office:meta>
</office:document-meta>
</file>