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aashorst - Omgevingsvergunning aangevraagd – Ontginningsweg 8 Odiliapeel</text:span>
          </text:p>
            <text:p text:style-name="common-al">Burgemeester en wethouders van de gemeente Maashorst delen mee dat zij de volgende aanvraag voor een omgevingsvergunning hebben ontvangen:</text:p>
            <text:p text:style-name="common-al">Voor:   het wijzigen van een varkenshouderij </text:p>
            <text:p text:style-name="common-al">Locatie: Ontginningsweg 8, 5409 TC Odiliapeel</text:p>
            <text:p text:style-name="common-al">Zaaknummer:  Z/206424</text:p>
            <text:p text:style-name="common-al">Datum ontvangen:  21 september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16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424</meta:user-defined>
    <meta:user-defined meta:name="DCTERMS.abstract">het wijzigen van een varkenshouderij  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67</meta:user-defined>
    <meta:user-defined meta:name="OVERHEIDop.GmbID/DC.identifier">gmb-2023-419167</meta:user-defined>
    <meta:user-defined meta:name="OVERHEIDop.versieInformatie"/>
  </office:meta>
</office:document-meta>
</file>