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52, Rading 198, 1231K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3 besloten om de beslistermijn voor de aanvraag omgevingsvergunning met Z2023-00000252 voor het bouwen van een opslagloods op locatie Rading 198, 1231KE Loosdrecht te verlenen met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19163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163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163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52</meta:user-defined>
    <meta:user-defined meta:name="DCTERMS.abstract">Betreft: Beschikking verlenging beslistermijn op locatie Rading 198, 1231KE Loosdrecht. Startdatum:8 augustus 2023 datum besluit: 28 september 2023</meta:user-defined>
    <dc:language>nl</dc:language>
    <meta:user-defined meta:name="OVERHEIDop.locatietype/OVERHEIDop.gebiedsmarkering">Punt</meta:user-defined>
    <meta:user-defined meta:name="DC.title">Kennisgeving termijnverlenging Z2023-00000252, Rading 198, 1231KE Loosdrecht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163</meta:user-defined>
    <meta:user-defined meta:name="OVERHEIDop.GmbID/DC.identifier">gmb-2023-419163</meta:user-defined>
    <meta:user-defined meta:name="OVERHEIDop.versieInformatie"/>
  </office:meta>
</office:document-meta>
</file>