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 boom aan Talud 3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alud 36 4207 EH</text:span> (verzonden 28/09/ ‘23) </text:p>
            <text:p text:style-name="common-al">het kappen van 1 boom, activiteit het vellen van een houtopst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916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6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6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aan Talud 36 te Gorinche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162</meta:user-defined>
    <meta:user-defined meta:name="OVERHEIDop.GmbID/DC.identifier">gmb-2023-419162</meta:user-defined>
    <meta:user-defined meta:name="OVERHEIDop.versieInformatie"/>
  </office:meta>
</office:document-meta>
</file>