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2e wijziging van het Uitvoeringsbesluit Parker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oermond,</text:p>
            <text:p text:style-name="al"/>
            <text:p text:style-name="al">No. 80578-2023</text:p>
            <text:p text:style-name="al"/>
            <text:p text:style-name="al">gelet op artikel 2 en artikel 3 van de Parkeerverordening 2018:</text:p>
            <text:p text:style-name="al"/>
            <text:p text:style-name="al">b e s l u i t e n :</text:p>
            <text:p text:style-name="al"/>
            <text:p text:style-name="al">vast te stellen het volgende</text:p>
            <text:p text:style-name="al"/>
            <text:p text:style-name="al">
            <text:span text:style-name="nadrukvet">Besluit tot 2<text:span text:style-name="sup">e</text:span> wijziging van het Uitvoeringsbesluit Parkeren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Van artikel 6 van het Uitvoeringsbesluit parkeren 2021 wordt lid 3 gewijzigd naar:</text:p>
            <text:p text:style-name="al"/>
            <text:list text:style-name="id1-3-2-2-1-4">
              <text:list-item text:style-override="id1-3-2-2-1-4-1">
                <text:number>3.</text:number>
                <text:p text:style-name="al">De vergunning wordt afgegeven in de vorm van digitale parkeerrechten met een maximum van 270 uren per kalenderjaar voor bewoners in gebied A (binnenstad) en 405 uren per kalenderjaar voor bewoners in gebieden B (Singelring en Spoorzone West), C (Roerzicht/ Voorstad St. Jacob), D (Buitenop / Maashaven) en E (Spoorzone Oost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Roermond in zijn vergadering van 12 september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,</text:span></text:p>
          </text:section>
          <text:section text:name="ondertekening_id1-3-2-3-4">
            <text:p><text:span text:style-name="functie"/></text:p>
            <text:p><text:span text:style-name="functie">de secretaris, J. van Putten</text:span></text:p>
          </text:section>
          <text:section text:name="ondertekening_id1-3-2-3-5">
            <text:p><text:span text:style-name="functie"/></text:p>
            <text:p><text:span text:style-name="functie">de (wnd) burgemeester, O. Ho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916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6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6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Verkeer | Organisatie en beleid</meta:user-defined>
    <meta:user-defined meta:name="DC.source">Parkeerverordening 2018]|[http://decentrale.regelgeving.overheid.nl/cvdr/XHTMLoutput/Historie/Roermond/611701/CVDR611701_1.html</meta:user-defined>
    <meta:user-defined meta:name="OVERHEIDop.referentienummer">80578-2023</meta:user-defined>
    <meta:user-defined meta:name="DCTERMS.alternative">Uitvoeringsbesluit Parkeren 2021</meta:user-defined>
    <dc:language>nl</dc:language>
    <meta:user-defined meta:name="OVERHEIDop.locatietype/OVERHEIDop.gebiedsmarkering">Gemeente</meta:user-defined>
    <meta:user-defined meta:name="DC.title">Uitvoeringsbesluit Parkeren 2021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160</meta:user-defined>
    <meta:user-defined meta:name="OVERHEIDop.betreftRegeling">CVDR658971_3</meta:user-defined>
    <meta:user-defined meta:name="OVERHEIDop.GmbID/DC.identifier">gmb-2023-419160</meta:user-defined>
    <meta:user-defined meta:name="xs:date/OVERHEIDop.startdatum">2024-01-01</meta:user-defined>
    <meta:user-defined meta:name="OVERHEIDop.versieInformatie"/>
  </office:meta>
</office:document-meta>
</file>