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sevel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Harseveld 15, 3085BB, plaatsen van een dakkapel op het voordakvlak (aanvraagdatum 22-09-2023, dossiernummer OMV.23.09.00257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914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4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4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arseveld 15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146</meta:user-defined>
    <meta:user-defined meta:name="OVERHEIDop.GmbID/DC.identifier">gmb-2023-419146</meta:user-defined>
    <meta:user-defined meta:name="OVERHEIDop.versieInformatie"/>
  </office:meta>
</office:document-meta>
</file>