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asthuisste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4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evelwijzi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14693</meta:user-defined>
    <meta:user-defined meta:name="DCTERMS.abstract"> het realiseren van e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asthuissteeg 11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1</meta:user-defined>
    <meta:user-defined meta:name="OVERHEIDop.GmbID/DC.identifier">gmb-2023-419131</meta:user-defined>
    <meta:user-defined meta:name="OVERHEIDop.versieInformatie"/>
  </office:meta>
</office:document-meta>
</file>