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es Beatrixstraat 54 in Castricum, het realiseren van twee parkeerplaatsen, verzenddatum 24 januari 2023 (Z23 106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rinses Beatrixstraat 54 in Castricum, het realiseren van twee parkeerplaatsen, verzenddatum 24 januari 2023 (Z23 106406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13</meta:user-defined>
    <meta:user-defined meta:name="OVERHEIDop.GmbID/DC.identifier">gmb-2023-41913</meta:user-defined>
    <meta:user-defined meta:name="OVERHEIDop.versieInformatie"/>
  </office:meta>
</office:document-meta>
</file>