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ekendorperweg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723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de ka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912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2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2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72357</meta:user-defined>
    <meta:user-defined meta:name="DCTERMS.abstract">het vergroten van 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Hekendorperweg 32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129</meta:user-defined>
    <meta:user-defined meta:name="OVERHEIDop.GmbID/DC.identifier">gmb-2023-419129</meta:user-defined>
    <meta:user-defined meta:name="OVERHEIDop.versieInformatie"/>
  </office:meta>
</office:document-meta>
</file>