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Zonnepark Roodakker,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 voor zonnepark Roodakker, Kapel-Avezaath.   </text:p>
            <text:p text:style-name="common-al">De ontwerpvergunning is voor iedereen te bekijken met daarbij de ontwerp verklaring van geen bedenkingen en ruimtelijke onderbouwing.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</text:p>
            <text:p text:style-name="common-al">De aanleg van een zonnepark aan de Roodakker te Kapel-Avezaath met een bruto oppervlakte van ongeveer 11 hectare.</text:p>
            <text:p text:style-name="common-al">
            <text:span text:style-name="nadrukvet">Hoe kunt u de ontwerp omgevingsvergunning bekijken?</text:span>
          </text:p>
            <text:p text:style-name="common-al">De ontwerp omgevingsvergunning is te bekijken via www.ruimtelijkeplannen.nl. Wanneer u deze website bezoekt en dan op de knop ‘Plannen zoeken’ klikt, dan kunt u op adres Roodakker, Kapel-Avezaath zoeken.</text:p>
            <text:p text:style-name="common-al">U kunt ook de volgende link gebruiken:</text:p>
            <text:p text:style-name="common-al">
            <text:a xlink:href="https://www.ruimtelijkeplannen.nl/viewer/view?planidn=NL.IMRO.0214.KAPRoodakker-OPB1" xlink:type="simple">https://www.ruimtelijkeplannen.nl/viewer/view?planidn=NL.IMRO.0214.KAPRoodakker-OPB1</text:a>
          </text:p>
            <text:p text:style-name="common-al">
            <text:span text:style-name="nadrukvet">Hoe kunt u reageren op het plan?</text:span>
          </text:p>
            <text:p text:style-name="common-al">U kunt vanaf 3 oktober tot en met 13 november 2023 uw mening geven over de ontwerp omgevingsvergunning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</text:span>
            <text:span text:style-name="datum">2 oktober 2023</text:span>
          </text:p>
          </text:section>
          <text:section text:name="ondertekening_id1-3-2-2-2">
            <text:p><text:span text:style-name="functie">Gemeente Buren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912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2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2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ntwerp omgevingsvergunning Zonnepark Roodakker, Kapel-Avezaath</meta:user-defined>
    <meta:user-defined meta:name="OVERHEIDop.datumEindeReactietermijn">2023-11-13</meta:user-defined>
    <meta:user-defined meta:name="OVERHEIDop.terinzageleggingBG">https://www.ruimtelijkeplannen.nl/viewer/view?planidn=NL.IMRO.0214.KAPRoodakker-OPB1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127</meta:user-defined>
    <meta:user-defined meta:name="OVERHEIDop.GmbID/DC.identifier">gmb-2023-419127</meta:user-defined>
    <meta:user-defined meta:name="OVERHEIDop.versieInformatie"/>
  </office:meta>
</office:document-meta>
</file>