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933, Veldkampseweg 4b, 8181L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Veldkampseweg 4b in Heerde, het college verlengt de termijn om te beslissen over het uitbreiden van het bedrijfsgebouw met 6 weken, verzonden op 26 september 2023 (zaaknummer R2023-0093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912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2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2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0933</meta:user-defined>
    <meta:user-defined meta:name="DCTERMS.abstract">Betreft: Beschikking verlenging beslistermijn op locatie Veldkampseweg 4b, 8181LN Heerde</meta:user-defined>
    <dc:language>nl</dc:language>
    <meta:user-defined meta:name="OVERHEIDop.locatietype/OVERHEIDop.gebiedsmarkering">Punt</meta:user-defined>
    <meta:user-defined meta:name="DC.title">Kennisgeving termijnverlenging R2023-00933, Veldkampseweg 4b, 8181LN Heerde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124</meta:user-defined>
    <meta:user-defined meta:name="OVERHEIDop.GmbID/DC.identifier">gmb-2023-419124</meta:user-defined>
    <meta:user-defined meta:name="OVERHEIDop.versieInformatie"/>
  </office:meta>
</office:document-meta>
</file>