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duurzaam en levensloopbestendig wonen gemeente Waddinxveen </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22 augustus 2023;</text:p>
            <text:p text:style-name="al"/>
            <text:p text:style-name="al">gelet op de artikelen <text:a xlink:href="https://wetten.overheid.nl/BWBR0005416/2017-01-01/" xlink:type="simple"><text:span text:style-name="nadrukondlijn">147</text:span></text:a> en <text:a xlink:href="https://wetten.overheid.nl/BWBR0005416/2017-01-01/" xlink:type="simple"><text:span text:style-name="nadrukondlijn">149</text:span></text:a> van de Gemeentewet;</text:p>
            <text:p text:style-name="al"/>
            <text:p text:style-name="al">b e s l u i t :</text:p>
            <text:p text:style-name="al"/>
            <text:p text:style-name="al">vast te stellen de volgende verordening:</text:p>
            <text:p text:style-name="al"/>
            <text:p text:style-name="al">
            <text:span text:style-name="nadrukvet">Stimuleringsregeling duurzaam en levensloopbestendig wonen gemeente Waddinx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hierna: regeling) verstaat onder: </text:p>
            <text:list text:style-name="id1-3-2-2-1-3">
              <text:list-item text:style-override="id1-3-2-2-1-3-1">
                <text:number>a)</text:number>
                <text:p text:style-name="al">
                <text:span text:style-name="nadrukcur">Aanvrager</text:span>:</text:p>
                <text:list text:style-name="id1-3-2-2-1-3-1-3">
                  <text:list-item text:style-override="id1-3-2-2-1-3-1-3-1">
                    <text:number>a.</text:number>
                    <text:p text:style-name="al">een meerderjarig natuurlijk persoon, die eigenaar-bewoner is van een woning, zoals omschreven in artikel 3 die een aanvraag voor een Stimuleringslening doet. Bij twee of meer eigenaren dient gezamenlijk door alle eigenaren een aanvraag ingediend te worden;</text:p>
                  </text:list-item>
                  <text:list-item text:style-override="id1-3-2-2-1-3-1-3-2">
                    <text:number>b.</text:number>
                    <text:p text:style-name="al">een meerderjarig natuurlijk persoon, die huurder is van een woning waarvoor de lening wordt aangevraagd;</text:p>
                  </text:list-item>
                </text:list>
              </text:list-item>
              <text:list-item text:style-override="id1-3-2-2-1-3-2">
                <text:number>b)</text:number>
                <text:p text:style-name="al">
                <text:span text:style-name="nadrukcur">College</text:span>: het college van burgemeester en wethouders van de gemeente Waddinxveen;</text:p>
              </text:list-item>
              <text:list-item text:style-override="id1-3-2-2-1-3-3">
                <text:number>c)</text:number>
                <text:p text:style-name="al">
                <text:span text:style-name="nadrukcur">Gemeente</text:span>: gemeente Waddinxveen;</text:p>
              </text:list-item>
              <text:list-item text:style-override="id1-3-2-2-1-3-4">
                <text:number>d)</text:number>
                <text:p text:style-name="al">
                <text:span text:style-name="nadrukcur">Levensloopbestendig</text:span>: de manier van bouwen/aanpassen van woningen waardoor bewoners in de betreffende woning kunnen blijven wonen als hun levensomstandigheden veranderen, bijvoorbeeld door ouderdom, ziekte of een handicap. Het gaat om zelfstandige woningen die geschikt zijn (te maken) voor bewoning in alle levensfasen, met minimale fysieke inspanning en minimale kans op ongevallen;</text:p>
              </text:list-item>
              <text:list-item text:style-override="id1-3-2-2-1-3-5">
                <text:number>e)</text:number>
                <text:p text:style-name="al">
                <text:span text:style-name="nadrukcur">Maatregelen</text:span>: maatregelen en voorzieningen zoals opgenomen in artikel 4; </text:p>
              </text:list-item>
              <text:list-item text:style-override="id1-3-2-2-1-3-6">
                <text:number>f)</text:number>
                <text:p text:style-name="al">
                <text:span text:style-name="nadrukcur">Stimuleringslening</text:span>: Stimuleringslening consumptief, Stimuleringslening hypothecair en Verzilver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sbesluit)</text:span>: het besluit van het college op basis waarvan de aanvrager een aanvraag kan doen voor de Stimuleringslening bij SVn;</text:p>
              </text:list-item>
              <text:list-item text:style-override="id1-3-2-2-1-3-9">
                <text:number>i)</text:number>
                <text:p text:style-name="al">
                <text:span text:style-name="nadrukcur">Werkelijke kosten</text:span>: de kosten van materialen en werkzaamheden voor zover noodzakelijk voor het treffen van maatregelen. De kosten kunnen eventueel worden vermeerderd door bijkomende kosten voor het verkrijgen van de Stimuleringslening, de afsluitkosten, de kosten van door een deskundig vakbedrijf ter zake van deze maatregelen in rekening gebrachte arbeidsuren en de kosten die noodzakelijk zijn met betrekking tot flora en fauna (onderzoekskosten). De kosten moeten worden verminderd met de van derden ontvangen of nog te ontvangen tegemoetkomingen (zoals subsidies) in deze kosten. </text:p>
              </text:list-item>
            </text:list>
          </text:section>
          <text:section text:name="artikel_id1-3-2-2-2" text:style-name="artikel">
            <text:p text:style-name="artikel_kop_titel"><text:span text:style-name="artikel_kop_label">Artikel</text:span> <text:span text:style-name="artikel_kop_nr">2</text:span> Beleidsdoelen </text:p>
            <text:p text:style-name="al">Uit de aanvraag moet blijken dat met het treffen van de maatregelen aantoonbaar wordt bijgedragen aan één of meer van de volgende beleidsdoelen: </text:p>
            <text:list text:style-name="id1-3-2-2-2-3">
              <text:list-item text:style-override="id1-3-2-2-2-3-1">
                <text:number>a.</text:number>
                <text:p text:style-name="al">Het duurzamer maken van een bestaande woning, zodat daarmee wordt bijgedragen aan de vastgestelde ambitie van de gemeente zoals opgenomen in de ‘Koers naar Duurzaam Waddinxveen’. De maatregelen zorgen voor duurzamer gebruik van energie, het opwekken van energie, de afname van energiegebruik, de vermindering van CO2-uitstoot, het verbeteren van de biodiversiteit, het vasthouden van water, het tegengaan van hittestress en/of het tegengaan van wateroverlast.</text:p>
              </text:list-item>
              <text:list-item text:style-override="id1-3-2-2-2-3-2">
                <text:number>b.</text:number>
                <text:p text:style-name="al">Het levensloopbestendiger maken van een bestaande woning, zodat de huidige en toekomstige bewoner(s) langer zelfstandig in de eigen woning kan blijven wonen en functioneren. Daarnaast het uitbreiden van de voorraad levensloopbestendige woningen in de gemeente en/of het ondersteunen van inwoners bij het vinden van een levensloopbestendige woning.</text:p>
              </text:list-item>
              <text:list-item text:style-override="id1-3-2-2-2-3-3">
                <text:number>c.</text:number>
                <text:p text:style-name="al">Het realiseren van asbestsanering voor zover het als voorbereidende maatregel noodzakelijk is voor het realiseren van de doelen zoals genoemd onder a en/of b in dit artikel.</text:p>
              </text:list-item>
            </text:list>
          </text:section>
          <text:section text:name="artikel_id1-3-2-2-3" text:style-name="artikel">
            <text:p text:style-name="artikel_kop_titel"><text:span text:style-name="artikel_kop_label">Artikel</text:span> <text:span text:style-name="artikel_kop_nr">3</text:span> Toepassingsbereik en kenmerken</text:p>
            <text:list text:style-name="id1-3-2-2-3-2">
              <text:list-item text:style-override="id1-3-2-2-3-2">
                <text:number>1.</text:number>
                <text:p text:style-name="al">Deze regeling is uitsluitend van toepassing op leningaanvragen voor een Stimuleringslening die consumptief, hypothecair of via een verzilverlening wordt verstrekt. De Stimuleringslening wordt verstrekt door SVn na toewijzing door het college ten behoeve van de financiering van de door het college aanvaarde werkelijke kosten van maatregelen op het gebied van duurzaamheid en levensloopbestendigheid.</text:p>
              </text:list-item>
              <text:list-item text:style-override="id1-3-2-2-3-3">
                <text:number>2.</text:number>
                <text:p text:style-name="al">Deze regeling is uitsluitend van toepassing op bestaande woonruimte, inclusief bijgebouwen, in de gemeente Waddinxveen, die bestemd is voor permanente bewoning.</text:p>
              </text:list-item>
              <text:list-item text:style-override="id1-3-2-2-3-4">
                <text:number>3.</text:number>
                <text:p text:style-name="al">Specifiek voor de Stimuleringslening consumptief geldt:</text:p>
                <text:list text:style-name="id1-3-2-2-3-4-3">
                  <text:list-item text:style-override="id1-3-2-2-3-4-3-1">
                    <text:number>a.</text:number>
                    <text:p text:style-name="al">De aanvrager is een:</text:p>
                    <text:list text:style-name="id1-3-2-2-3-4-3-1-3">
                      <text:list-item text:style-override="id1-3-2-2-3-4-3-1-3-1">
                        <text:number>I.</text:number>
                        <text:p text:style-name="al">eigenaar-bewoner jonger dan 76 jaar. Bij twee of meer eigenaren dient in ieder geval één van hen jonger te zijn dan 76 jaar op het moment van de aanvraag en gelden zij gezamenlijk als aanvrager, of;</text:p>
                      </text:list-item>
                      <text:list-item text:style-override="id1-3-2-2-3-4-3-1-3-2">
                        <text:number>II.</text:number>
                        <text:p text:style-name="al">huurder jonger dan 76 jaar op het moment van de aanvraag. Om in aanmerking te komen voor een Stimuleringslening consumptief dient de huurder over de benodigde toestemming van de verhuurder te beschikken. </text:p>
                      </text:list-item>
                    </text:list>
                  </text:list-item>
                  <text:list-item text:style-override="id1-3-2-2-3-4-3-2">
                    <text:number>b.</text:number>
                    <text:p text:style-name="al">De lening wordt consumptief verstrekt indien het aan te vragen leningsbedrag minimaal € 2.500 en maximaal € 15.000 (inclusief btw) is.</text:p>
                  </text:list-item>
                  <text:list-item text:style-override="id1-3-2-2-3-4-3-3">
                    <text:number>c.</text:number>
                    <text:p text:style-name="al">Het rentepercentage voor de Stimuleringslening consumptief is 1,7%. </text:p>
                  </text:list-item>
                  <text:list-item text:style-override="id1-3-2-2-3-4-3-4">
                    <text:number>d.</text:number>
                    <text:p text:style-name="al">De looptijd van de Stimuleringslening consumptief bedraagt 10 jaar voor leningen tot en met € 15.000. </text:p>
                  </text:list-item>
                </text:list>
              </text:list-item>
              <text:list-item text:style-override="id1-3-2-2-3-5">
                <text:number>4.</text:number>
                <text:p text:style-name="al">Specifiek voor de Stimuleringslening hypothecair geldt:</text:p>
                <text:list text:style-name="id1-3-2-2-3-5-3">
                  <text:list-item text:style-override="id1-3-2-2-3-5-3-1">
                    <text:number>a.</text:number>
                    <text:p text:style-name="al">De aanvrager is een eigenaar-bewoner. Bij twee of meer eigenaren gelden zij gezamenlijk als aanvrager.</text:p>
                  </text:list-item>
                  <text:list-item text:style-override="id1-3-2-2-3-5-3-2">
                    <text:number>b.</text:number>
                    <text:p text:style-name="al">De lening wordt hypothecair verstrekt indien het aan te vragen leningsbedrag minimaal € 2.500 en maximaal € 30.000 (inclusief btw) is.</text:p>
                  </text:list-item>
                  <text:list-item text:style-override="id1-3-2-2-3-5-3-3">
                    <text:number>c.</text:number>
                    <text:p text:style-name="al">Het rentepercentage voor de Stimuleringslening hypothecair is 1,7%.</text:p>
                  </text:list-item>
                  <text:list-item text:style-override="id1-3-2-2-3-5-3-4">
                    <text:number>d.</text:number>
                    <text:p text:style-name="al">De looptijd van de Stimuleringslening hypothecair bedraagt 10 jaar voor leningen tot en met € 12.500 of 15 jaar voor leningen van € 12.500 tot en met € 30.000. </text:p>
                  </text:list-item>
                  <text:list-item text:style-override="id1-3-2-2-3-5-3-5">
                    <text:number>e.</text:number>
                    <text:p text:style-name="al">De Stimuleringslening hypothecair is annuïtair. </text:p>
                  </text:list-item>
                </text:list>
              </text:list-item>
              <text:list-item text:style-override="id1-3-2-2-3-6">
                <text:number>5.</text:number>
                <text:p text:style-name="al">Specifiek voor de Verzilverlening geldt:</text:p>
                <text:list text:style-name="id1-3-2-2-3-6-3">
                  <text:list-item text:style-override="id1-3-2-2-3-6-3-1">
                    <text:number>a.</text:number>
                    <text:p text:style-name="al">De aanvrager is een eigenaar-bewoner die het vermogen dat vast zit in de woning wil verzilveren ten behoeve van de door de gemeente vastgestelde maatregelen. De minimumleeftijd van de aanvrager is 10 jaar vóór de wettelijke AOW-leeftijd op het moment van de aanvraag en er is geen maximumleeftijd. Bij twee of meer eigenaren geldt de leeftijdsgrens voor beiden. </text:p>
                  </text:list-item>
                  <text:list-item text:style-override="id1-3-2-2-3-6-3-2">
                    <text:number>b.</text:number>
                    <text:p text:style-name="al">De aanvrager moet de woning waarvoor een Verzilverlening wordt verstrekt zelf bewonen of gaan bewonen.</text:p>
                  </text:list-item>
                  <text:list-item text:style-override="id1-3-2-2-3-6-3-3">
                    <text:number>c.</text:number>
                    <text:p text:style-name="al">De Verzilverlening kan nooit meer bedragen dan de werkelijke kosten. De Verzilverlening bedraagt minimaal € 2.500 en maximaal € 30.000 (inclusief btw).</text:p>
                  </text:list-item>
                  <text:list-item text:style-override="id1-3-2-2-3-6-3-4">
                    <text:number>d.</text:number>
                    <text:p text:style-name="al">Het rentepercentage voor de SVn Verzilverlening wordt door SVn vastgesteld en gepubliceerd.</text:p>
                  </text:list-item>
                  <text:list-item text:style-override="id1-3-2-2-3-6-3-5">
                    <text:number>e.</text:number>
                    <text:p text:style-name="al">De looptijd van de lening is tot aan het moment van verkoop van de woning met een maximum van 75 jaar, bij verkoop van de woning of na het overlijden van de langstlevende schuldenaar.</text:p>
                  </text:list-item>
                  <text:list-item text:style-override="id1-3-2-2-3-6-3-6">
                    <text:number>f.</text:number>
                    <text:p text:style-name="al">De SVn Verzilverlening is een oplopende schuld. De lening wordt niet afgelost maar wordt elk jaar hoger door de verschuldigde rente.</text:p>
                  </text:list-item>
                </text:list>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duurzaamheidsmaatregelen kunnen worden gerekend:</text:p>
                <text:list text:style-name="id1-3-2-2-4-2-3">
                  <text:list-item text:style-override="id1-3-2-2-4-2-3-1">
                    <text:number>a.</text:number>
                    <text:p text:style-name="al">warmtepomp</text:p>
                  </text:list-item>
                  <text:list-item text:style-override="id1-3-2-2-4-2-3-2">
                    <text:number>b.</text:number>
                    <text:p text:style-name="al">zonnepanelen</text:p>
                  </text:list-item>
                  <text:list-item text:style-override="id1-3-2-2-4-2-3-3">
                    <text:number>c.</text:number>
                    <text:p text:style-name="al">zonneboiler (systeem ten behoeve van huishoudelijke tap en cv water)</text:p>
                  </text:list-item>
                  <text:list-item text:style-override="id1-3-2-2-4-2-3-4">
                    <text:number>d.</text:number>
                    <text:p text:style-name="al">muurisolatie/gevelisolatie, met Rc-waarde van minimaal 3,5 m2K/W</text:p>
                  </text:list-item>
                  <text:list-item text:style-override="id1-3-2-2-4-2-3-5">
                    <text:number>e.</text:number>
                    <text:p text:style-name="al">dakisolatie, met Rc-waarde van minimaal 3,5 m2K/W</text:p>
                  </text:list-item>
                  <text:list-item text:style-override="id1-3-2-2-4-2-3-6">
                    <text:number>f.</text:number>
                    <text:p text:style-name="al">vloerisolatie, met Rc-waarde van minimaal 3,5 m2K/W</text:p>
                  </text:list-item>
                  <text:list-item text:style-override="id1-3-2-2-4-2-3-7">
                    <text:number>g.</text:number>
                    <text:p text:style-name="al">spouwmuurisolatie in bestaande spouw, met Rc-waarde van minimaal 1,3 m2K/W</text:p>
                  </text:list-item>
                  <text:list-item text:style-override="id1-3-2-2-4-2-3-8">
                    <text:number>h.</text:number>
                    <text:p text:style-name="al">raamisolatie (minimaal HR++)</text:p>
                  </text:list-item>
                  <text:list-item text:style-override="id1-3-2-2-4-2-3-9">
                    <text:number>i.</text:number>
                    <text:p text:style-name="al">het onttegelen en vergroenen van de woning, het dak, het bijgebouw en/of de tuin</text:p>
                  </text:list-item>
                  <text:list-item text:style-override="id1-3-2-2-4-2-3-10">
                    <text:number>j.</text:number>
                    <text:p text:style-name="al">het opvangen/vasthouden van regenwater voor vertraagd afvoer</text:p>
                  </text:list-item>
                  <text:list-item text:style-override="id1-3-2-2-4-2-3-11">
                    <text:number>k.</text:number>
                    <text:p text:style-name="al">het opvangen van regenwater t.b.v. doorspoelen toilet, wasmachine of beregening tuin</text:p>
                  </text:list-item>
                </text:list>
              </text:list-item>
              <text:list-item text:style-override="id1-3-2-2-4-3">
                <text:number>2.</text:number>
                <text:p text:style-name="al">Tot de levensloopbestendigheidsmaatregelen kunnen worden gerekend:</text:p>
                <text:list text:style-name="id1-3-2-2-4-3-3">
                  <text:list-item text:style-override="id1-3-2-2-4-3-3-1">
                    <text:number>a.</text:number>
                    <text:p text:style-name="al">het realiseren van een slaapkamer en/of badkamer op de begane grond</text:p>
                  </text:list-item>
                  <text:list-item text:style-override="id1-3-2-2-4-3-3-2">
                    <text:number>b.</text:number>
                    <text:p text:style-name="al">het realiseren van een tweede toilet op de begane grond</text:p>
                  </text:list-item>
                  <text:list-item text:style-override="id1-3-2-2-4-3-3-3">
                    <text:number>c.</text:number>
                    <text:p text:style-name="al">het aanbrengen van een verstelbaar keukenblok</text:p>
                  </text:list-item>
                  <text:list-item text:style-override="id1-3-2-2-4-3-3-4">
                    <text:number>d.</text:number>
                    <text:p text:style-name="al">verbreden van de deuren</text:p>
                  </text:list-item>
                  <text:list-item text:style-override="id1-3-2-2-4-3-3-5">
                    <text:number>e.</text:number>
                    <text:p text:style-name="al">inductie koken</text:p>
                  </text:list-item>
                  <text:list-item text:style-override="id1-3-2-2-4-3-3-6">
                    <text:number>f.</text:number>
                    <text:p text:style-name="al">aanbrengen van een traplift</text:p>
                  </text:list-item>
                  <text:list-item text:style-override="id1-3-2-2-4-3-3-7">
                    <text:number>g.</text:number>
                    <text:p text:style-name="al">drempels in en om de woning verlagen of verwijderen</text:p>
                  </text:list-item>
                  <text:list-item text:style-override="id1-3-2-2-4-3-3-8">
                    <text:number>h.</text:number>
                    <text:p text:style-name="al">hulp bij het vinden van een andere woning die wel levensloopbestendig is (door middel van een verhuiscoach of verhuishulp)</text:p>
                  </text:list-item>
                </text:list>
              </text:list-item>
              <text:list-item text:style-override="id1-3-2-2-4-4">
                <text:number>3.</text:number>
                <text:p text:style-name="al">Tot de maatregelen, waarbij asbest verwijderd moet worden, worden gerekend het verwijderen en afvoeren van asbest, mits het als voorbereidende maatregel noodzakelijk is om één of meer stimuleringsmaatregel(en) te treffen zoals genoemd in het eerste en/of tweede lid van dit artikel. Daarbij mag maximaal 50% van het te lenen bedrag worden besteed aan maatregelen gerelateerd aan asbest.</text:p>
              </text:list-item>
              <text:list-item text:style-override="id1-3-2-2-4-5">
                <text:number>4.</text:number>
                <text:p text:style-name="al">De in het eerste en/of tweede lid vermelde lijst van maatregelen is niet limitatief en het college kan deze uitbreiden en/of inkorten. Maatregelen die niet voorkomen in de vermelde lijst kunnen ook worden aangevraagd en worden door het college getoetst aan de beleidsdoelen zoals opgenomen in artikel 2. </text:p>
              </text:list-item>
              <text:list-item text:style-override="id1-3-2-2-4-6">
                <text:number>5.</text:number>
                <text:p text:style-name="al">De Stimuleringslening kan nooit meer bedragen dan de werkelijke kosten zoals omschreven in artikel 1 onder i) van deze regeling. </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heeft het budget voor het toewijzen van de Stimuleringsleningen vastgesteld op € 600.000 in totaal (€ 300.000 in 2023 en € 300.000 in 2024). Het betreft een revolverend fonds. </text:p>
              </text:list-item>
              <text:list-item text:style-override="id1-3-2-2-5-3">
                <text:number>2.</text:number>
                <text:p text:style-name="al">Stimuleringsleningen zijn alleen beschikbaar voor zover het vastgestelde budget hiervoor toereikend is.</text:p>
              </text:list-item>
              <text:list-item text:style-override="id1-3-2-2-5-4">
                <text:number>3.</text:number>
                <text:p text:style-name="al">Indien het vastgestelde budget niet meer toereikend is, worden de aanvragen door het college afgewezen.</text:p>
              </text:list-item>
              <text:list-item text:style-override="id1-3-2-2-5-5">
                <text:number>4.</text:number>
                <text:p text:style-name="al">De raad van de gemeente kan beslissen de hoogte van het budget te wijzig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regel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wordt schriftelijk bij het college ingediend op een door de gemeente beschikbaar gesteld formulier of digitaal via een door de gemeente aangewezen webpagina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een recent overzicht van de werkelijke kosten (begroting).</text:p>
                  </text:list-item>
                  <text:list-item text:style-override="id1-3-2-2-7-2-3-3">
                    <text:number>c.</text:number>
                    <text:p text:style-name="al">een planning van de uitvoering van de werkzaamheden.</text:p>
                  </text:list-item>
                  <text:list-item text:style-override="id1-3-2-2-7-2-3-4">
                    <text:number>d.</text:number>
                    <text:p text:style-name="al">een verhuurdersverklaring indien de aanvrager een huurder is, zoals opgenomen in artikel 1 onder a).</text:p>
                  </text:list-item>
                </text:list>
              </text:list-item>
              <text:list-item text:style-override="id1-3-2-2-7-3">
                <text:number>2.</text:number>
                <text:p text:style-name="al">Het college bevestigt de ontvangst van de aanvraag binnen twee weken digitaal.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kan het college besluiten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ter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toegewezen.</text:p>
              </text:list-item>
              <text:list-item text:style-override="id1-3-2-2-7-9">
                <text:number>8.</text:number>
                <text:p text:style-name="al">De in lid 6 van dit artikel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sbesluit</text:p>
            <text:list text:style-name="id1-3-2-2-8-2">
              <text:list-item text:style-override="id1-3-2-2-8-2">
                <text:number>1.</text:number>
                <text:p text:style-name="al">Het college wijst een aanvraag voor een Stimuleringslening af, indien één of meerdere van de volgende situaties voorkomen: </text:p>
                <text:list text:style-name="id1-3-2-2-8-2-3">
                  <text:list-item text:style-override="id1-3-2-2-8-2-3-1">
                    <text:number>a.</text:number>
                    <text:p text:style-name="al">aanvrager de aanvraag niet tijdig indient dan wel niet tijdig complementeert nadat het college hem daartoe in gelegenheid heeft gesteld;</text:p>
                  </text:list-item>
                  <text:list-item text:style-override="id1-3-2-2-8-2-3-2">
                    <text:number>b.</text:number>
                    <text:p text:style-name="al">de gelden naar het oordeel van het college niet of in onvoldoende mate besteed zullen worden aan het doel waarvoor de lening wordt aangevraagd;</text:p>
                  </text:list-item>
                  <text:list-item text:style-override="id1-3-2-2-8-2-3-3">
                    <text:number>c.</text:number>
                    <text:p text:style-name="al">het budget niet toereikend is om de aanvraag te honoreren; </text:p>
                  </text:list-item>
                  <text:list-item text:style-override="id1-3-2-2-8-2-3-4">
                    <text:number>d.</text:number>
                    <text:p text:style-name="al">de werkelijke kosten naar zijn oordeel niet in redelijke verhouding staan tot het te verkrijgen resultaat; </text:p>
                  </text:list-item>
                  <text:list-item text:style-override="id1-3-2-2-8-2-3-5">
                    <text:number>e.</text:number>
                    <text:p text:style-name="al">de werkelijke kosten minder bedragen dan € 2.500; </text:p>
                  </text:list-item>
                  <text:list-item text:style-override="id1-3-2-2-8-2-3-6">
                    <text:number>f.</text:number>
                    <text:p text:style-name="al">de aanvraag wordt ingediend na het realiseren van de maatregelen; </text:p>
                  </text:list-item>
                  <text:list-item text:style-override="id1-3-2-2-8-2-3-7">
                    <text:number>g.</text:number>
                    <text:p text:style-name="al">er niet is voldaan aan de bij of krachtens deze regeling gestelde voorschriften en/of bepalingen.</text:p>
                  </text:list-item>
                </text:list>
              </text:list-item>
              <text:list-item text:style-override="id1-3-2-2-8-3">
                <text:number>2.</text:number>
                <text:p text:style-name="al">Het college trekt een toewijzingsbesluit in, indien één of meerdere van de volgende situaties voorkomen:</text:p>
                <text:list text:style-name="id1-3-2-2-8-3-3">
                  <text:list-item text:style-override="id1-3-2-2-8-3-3-1">
                    <text:number>a.</text:number>
                    <text:p text:style-name="al">de Stimuleringslening is toegewezen of vastgesteld op grond van onjuiste gegevens;</text:p>
                  </text:list-item>
                  <text:list-item text:style-override="id1-3-2-2-8-3-3-2">
                    <text:number>b.</text:number>
                    <text:p text:style-name="al">de Stimuleringslening niet tot stand komt;</text:p>
                  </text:list-item>
                  <text:list-item text:style-override="id1-3-2-2-8-3-3-3">
                    <text:number>c.</text:number>
                    <text:p text:style-name="al">de Stimuleringslening niet wordt besteed aan de betaling van de werkelijke kosten voor de maatregelen waarvoor de lening is toegekend.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3">
                <text:number>2.</text:number>
                <text:p text:style-name="al">De regeling is in overeenstemming met de productspecificaties Stimuleringslening van SVn en de deelnemingsovereenkomst die is gesloten tussen de gemeente en SVn.</text:p>
              </text:list-item>
              <text:list-item text:style-override="id1-3-2-2-9-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regel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regeling treedt in werking met ingang van de dag na bekendmaking van deze regeling. </text:p>
              </text:list-item>
              <text:list-item text:style-override="id1-3-2-2-12-3">
                <text:number>2.</text:number>
                <text:p text:style-name="al">Met de inwerkingtreding van deze regeling wordt de ‘Verordening Blijverslening Waddinxveen’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timuleringsregeling duurzaam en levensloopbestendig wonen gemeente Waddinxveen’.</text:p>
          </text:section>
        </text:section>
        <text:section text:name="regeling-sluiting_id1-3-2-3" text:style-name="regeling-sluiting">
          <text:section text:name="ondertekening_id1-3-2-3-1">
            <text:p><text:span text:style-name="functie">Aldus vastgesteld te Waddinxveen op 20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12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2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2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Stimuleringsregeling duurzaam en levensloopbestendig wonen gemeente Waddinxveen</meta:user-defined>
    <dc:language>nl</dc:language>
    <meta:user-defined meta:name="OVERHEIDop.locatietype/OVERHEIDop.gebiedsmarkering">Gemeente</meta:user-defined>
    <meta:user-defined meta:name="DC.title">Stimuleringsregeling duurzaam en levensloopbestendig wonen gemeente Waddinxveen</meta:user-defined>
    <meta:user-defined meta:name="DCTERMS.W3CDTF/DCTERMS.available">2023-10-02</meta:user-defined>
    <meta:user-defined meta:name="DCTERMS.W3CDTF/OVERHEIDop.jaargang">2023</meta:user-defined>
    <meta:user-defined meta:name="OVERHEIDop.publicationIssue">419123</meta:user-defined>
    <meta:user-defined meta:name="OVERHEIDop.betreftRegeling">CVDR701270_1</meta:user-defined>
    <meta:user-defined meta:name="xs:date/OVERHEIDop.startdatum">2023-10-03</meta:user-defined>
    <meta:user-defined meta:name="OVERHEIDop.GmbID/DC.identifier">gmb-2023-419123</meta:user-defined>
    <meta:user-defined meta:name="OVERHEIDop.versieInformatie"/>
  </office:meta>
</office:document-meta>
</file>