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Goudbloemsedijk 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632236</text:p>
            <text:p text:style-name="common-al"/>
            <text:p text:style-name="common-al">Adres: Goudbloemsedijk 3 in Hoeven</text:p>
            <text:p text:style-name="common-al"/>
            <text:p text:style-name="common-al">Activiteit: het realiseren van een ander emissie arm systeem in stal G, een interne wijziging in dieraantallen en het realiseren van externe uitlopen voor het één ster beter leven keurmerk van de dierenbescherming</text:p>
            <text:p text:style-name="common-al"/>
            <text:p text:style-name="common-al">Ontvangstdatum:28-09-2023</text:p>
            <text:p text:style-name="common-al"/>
            <text:p text:style-name="common-al"/>
            <text:p text:style-name="common-al">U kunt de aanvraag ter inzage opvragen. U kunt dit verzoek mailen naar gemeente@halderberge.nl </text:p>
            <text:p text:style-name="common-al">Indien voor het verlenen van de omgevingsvergunning van het bestemmingsplan afgeweken dient te worden, kunt u hiertegen te zijner tijd als daarvoor een specifieke ontwerpbeschikking wordt gepubliceerd, (bij voorkeur schriftelijk) gemotiveerde zienswijzen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912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2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2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32236</meta:user-defined>
    <dc:language>nl</dc:language>
    <meta:user-defined meta:name="OVERHEIDop.locatietype/OVERHEIDop.gebiedsmarkering">Adres</meta:user-defined>
    <meta:user-defined meta:name="DC.title">Ontvangen aanvraag voor een omgevingsvergunning , Goudbloemsedijk 3 in Hoeven</meta:user-defined>
    <meta:user-defined meta:name="DCTERMS.W3CDTF/DCTERMS.available">2023-10-11</meta:user-defined>
    <meta:user-defined meta:name="DCTERMS.W3CDTF/OVERHEIDop.jaargang">2023</meta:user-defined>
    <meta:user-defined meta:name="OVERHEIDop.publicationIssue">419122</meta:user-defined>
    <meta:user-defined meta:name="OVERHEIDop.GmbID/DC.identifier">gmb-2023-419122</meta:user-defined>
    <meta:user-defined meta:name="OVERHEIDop.versieInformatie"/>
  </office:meta>
</office:document-meta>
</file>