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verlenging van de vergunning voor tijdelijke verhuur, Mecklenburgstraat 71A 5615PZ Eindhoven, Mecklenburgstraat 71 5615PZ Eindhoven, Mecklenburgstraat 69 5615PZ Eindhoven, Mecklenburgstraat 67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, Vergunning i.k.v. leegstandwet is ingediend. </text:p>
            <text:p text:style-name="common-al"> Zaaknummer: EHV-ZP2023-004276 </text:p>
            <text:p text:style-name="common-al"> Omschrijving: verzoek tot verlenging van de vergunning voor tijdelijke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71A 5615PZ Eindhoven</text:p>
              </text:list-item>
              <text:list-item text:style-override="id1-3-2-1-1-5-2">
                <text:number>-</text:number>
                <text:p text:style-name="al"/>
                <text:p text:style-name="al">Mecklenburgstraat 71 5615PZ Eindhoven</text:p>
              </text:list-item>
              <text:list-item text:style-override="id1-3-2-1-1-5-3">
                <text:number>-</text:number>
                <text:p text:style-name="al"/>
                <text:p text:style-name="al">Mecklenburgstraat 69 5615PZ Eindhoven</text:p>
              </text:list-item>
              <text:list-item text:style-override="id1-3-2-1-1-5-4">
                <text:number>-</text:number>
                <text:p text:style-name="al"/>
                <text:p text:style-name="al">Mecklenburgstraat 67 5615PZ Eindhoven</text:p>
              </text:list-item>
            </text:list>
            <text:p text:style-name="common-al"> Datum ontvangst: 26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11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76</meta:user-defined>
    <meta:user-defined meta:name="DCTERMS.abstract">verzoek tot verlenging van de vergunning voor tijdelijk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tot verlenging van de vergunning voor tijdelijke verhuur, Mecklenburgstraat 71A 5615PZ Eindhoven, Mecklenburgstraat 71 5615PZ Eindhoven, Mecklenburgstraat 69 5615PZ Eindhoven, Mecklenburgstraat 67 5615PZ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10</meta:user-defined>
    <meta:user-defined meta:name="OVERHEIDop.GmbID/DC.identifier">gmb-2023-419110</meta:user-defined>
    <meta:user-defined meta:name="OVERHEIDop.versieInformatie"/>
  </office:meta>
</office:document-meta>
</file>