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concert Fanfarekorps Ons Genoegen en de Band Bad Shoes op 24 juni 2023 rondom Eetcafé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Concert Fanfarekorps Ons Genoegen en de Band Bad Shoes op 24 juni 2023 rondom Eetcafé De Kruusing, verzonden 20 januar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9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concert Fanfarekorps Ons Genoegen en de Band Bad Shoes op 24 juni 2023 rondom Eetcafé De Kruusing te Hattem</meta:user-defined>
    <meta:user-defined meta:name="DCTERMS.W3CDTF/DCTERMS.available">2023-02-01</meta:user-defined>
    <meta:user-defined meta:name="DCTERMS.W3CDTF/OVERHEIDop.jaargang">2023</meta:user-defined>
    <meta:user-defined meta:name="OVERHEIDop.publicationIssue">41911</meta:user-defined>
    <meta:user-defined meta:name="OVERHEIDop.GmbID/DC.identifier">gmb-2023-41911</meta:user-defined>
    <meta:user-defined meta:name="OVERHEIDop.versieInformatie"/>
  </office:meta>
</office:document-meta>
</file>