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Laan van Albert's Hoeve 138 in Castricum, het vergroten van het bedrijfspand, verzenddatum 23 januari 2023 (Z22 1030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191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1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1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Laan van Albert's Hoeve 138 in Castricum, het vergroten van het bedrijfspand, verzenddatum 23 januari 2023 (Z22 103076)</meta:user-defined>
    <meta:user-defined meta:name="DCTERMS.W3CDTF/DCTERMS.available">2023-02-01</meta:user-defined>
    <meta:user-defined meta:name="DCTERMS.W3CDTF/OVERHEIDop.jaargang">2023</meta:user-defined>
    <meta:user-defined meta:name="OVERHEIDop.publicationIssue">41910</meta:user-defined>
    <meta:user-defined meta:name="OVERHEIDop.GmbID/DC.identifier">gmb-2023-41910</meta:user-defined>
    <meta:user-defined meta:name="OVERHEIDop.versieInformatie"/>
  </office:meta>
</office:document-meta>
</file>