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Elberseweg 1:verduurzamen van de vakantiewoning en het bouwen van een aanbouw, 26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90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Elberseweg 1:verduurzamen van de vakantiewoning en het bouwen van een aanbouw, 26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094</meta:user-defined>
    <meta:user-defined meta:name="OVERHEIDop.GmbID/DC.identifier">gmb-2023-419094</meta:user-defined>
    <meta:user-defined meta:name="OVERHEIDop.versieInformatie"/>
  </office:meta>
</office:document-meta>
</file>