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 van een garage/berging met carport aan Ten Vorsel 1 5531N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9-2023 een aanvraag voor een omgevingsvergunning buiten behandeling gelaten. De aanvraag gaat over het bouw van een garage/berging met carport aan Ten Vorsel 1 5531ND Bladel. Het kenmerk van de gemeente voor deze zaak is ZBLA2023-00053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90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537</meta:user-defined>
    <meta:user-defined meta:name="DCTERMS.abstract">bouw van een garage/berging met carport</meta:user-defined>
    <dc:language>nl</dc:language>
    <meta:user-defined meta:name="OVERHEIDop.locatietype/OVERHEIDop.gebiedsmarkering">Punt</meta:user-defined>
    <meta:user-defined meta:name="OVERHEIDop.locatietype/OVERHEIDop.gebiedsmarkering">Vlak</meta:user-defined>
    <meta:user-defined meta:name="DC.title">Aanvraag voor het bouw van een garage/berging met carport aan Ten Vorsel 1 5531ND Bladel</meta:user-defined>
    <meta:user-defined meta:name="DCTERMS.W3CDTF/DCTERMS.available">2023-10-02</meta:user-defined>
    <meta:user-defined meta:name="DCTERMS.W3CDTF/OVERHEIDop.jaargang">2023</meta:user-defined>
    <meta:user-defined meta:name="OVERHEIDop.publicationIssue">419092</meta:user-defined>
    <meta:user-defined meta:name="OVERHEIDop.GmbID/DC.identifier">gmb-2023-419092</meta:user-defined>
    <meta:user-defined meta:name="OVERHEIDop.versieInformatie"/>
  </office:meta>
</office:document-meta>
</file>