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ereweg 89 in Castricum, het kappen van 23 coniferen, het aanleggen en het realiseren van een erfafscheiding, verzenddatum 25 januari 2023 (Z22 097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90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Heereweg 89 in Castricum, het kappen van 23 coniferen, het aanleggen en het realiseren van een erfafscheiding, verzenddatum 25 januari 2023 (Z22 097504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909</meta:user-defined>
    <meta:user-defined meta:name="OVERHEIDop.GmbID/DC.identifier">gmb-2023-41909</meta:user-defined>
    <meta:user-defined meta:name="OVERHEIDop.versieInformatie"/>
  </office:meta>
</office:document-meta>
</file>