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WONINGBOUWONTWIKKELING OVERLANGELSEWEG/KROMSTRAAT EN DR. RUIJSTRAAT OVERLANGEL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1 september 2023 het bestemmingsplan ‘Woningbouwontwikkeling Overlangelseweg/Kromstraat en Dr. Ruijsstraat Overlangel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Woningbouwontwikkeling Overlangelseweg/Kromstraat en Dr. Ruijsstraat Overlangel - 2023’ over?</text:span>
          </text:p>
            <text:p text:style-name="common-al">Het bestemmingsplan ‘Woningbouwontwikkeling Overlangelseweg/Kromstraat en Dr. Ruijsstraat Overlangel - 2023' gaat over het bouwen van in totaal 19 woningen op twee locaties in Overlangel. Negen woningen worden gebouwd op de locatie van de voormalige basisschool aan de Dr. Ruijsstraat/Kerkstraat. De oude basisschool wordt daarvoor gesloopt. Op de locatie ten noorden van de Overlangelseweg en ten westen van de Kromstraat worden tien woningen gebouwd. Het plan voorziet in betaalbare rijwoningen, twee-onder-een-kap en levensloopbestendige woningen.</text:p>
            <text:p text:style-name="common-al">
            <text:span text:style-name="nadrukvet">Het bestemmingsplan wijkt af van het ontwerpbestemmingsplan</text:span>
          </text:p>
            <text:p text:style-name="common-al">Van 27 april 2023 tot en met 7 juni 2023 kon u reageren op het ontwerp van het bestemmingsplan. Het vastgestelde bestemmingsplan is op een aantal punten anders dan het ontwerpbestemmingsplan. De verschillen staan vermeld in paragraaf 9.5 van de toelichting van het bestemmingsplan.</text:p>
            <text:p text:style-name="common-al">
            <text:span text:style-name="nadrukvet">U kunt het bestemmingsplan en de overige stukken bekijken</text:span>
          </text:p>
            <text:p text:style-name="common-al">U kunt vanaf donderdag 5 oktober 2023 tot en met donderdag 16 november 2023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ovlwgkrmstrovl-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6 oktober 2023 tot en met donderdag 16 november 2023. </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donderdag 16 november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vrijdag 17 november 2023. Maar treedt nog niet in werking als er iemand vóór vrijdag 17 november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90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ovlwgkrmstrovl-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STEMMINGSPLAN ‘WONINGBOUWONTWIKKELING OVERLANGELSEWEG/KROMSTRAAT EN DR. RUIJSTRAAT OVERLANGEL - 2023’</meta:user-defined>
    <meta:user-defined meta:name="DCTERMS.W3CDTF/DCTERMS.available">2023-10-04</meta:user-defined>
    <meta:user-defined meta:name="DCTERMS.W3CDTF/OVERHEIDop.jaargang">2023</meta:user-defined>
    <meta:user-defined meta:name="OVERHEIDop.publicationIssue">419089</meta:user-defined>
    <meta:user-defined meta:name="OVERHEIDop.GmbID/DC.identifier">gmb-2023-419089</meta:user-defined>
    <meta:user-defined meta:name="OVERHEIDop.versieInformatie"/>
  </office:meta>
</office:document-meta>
</file>