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erker aan de voorzijde, de Koppele 168 5632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781 </text:p>
            <text:p text:style-name="common-al"> Omschrijving: realiseren van een erker aan de voo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Koppele 168 5632LD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8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78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9088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08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08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781</meta:user-defined>
    <meta:user-defined meta:name="DCTERMS.abstract">realiseren van een erker aan de voorzijde</meta:user-defined>
    <dc:language>nl</dc:language>
    <meta:user-defined meta:name="OVERHEIDop.locatietype/OVERHEIDop.gebiedsmarkering">Punt</meta:user-defined>
    <meta:user-defined meta:name="DC.title">Besluit op aanvraag omgevingsvergunning: realiseren van een erker aan de voorzijde, de Koppele 168 5632LD Eindhov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088</meta:user-defined>
    <meta:user-defined meta:name="OVERHEIDop.GmbID/DC.identifier">gmb-2023-419088</meta:user-defined>
    <meta:user-defined meta:name="OVERHEIDop.versieInformatie"/>
  </office:meta>
</office:document-meta>
</file>