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Centrale stemopneming Tweede Kamerverkiez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heeft op 26 september 2023 een besluit genomen over het tellen van de stemmen van de Tweede Kamerverkiezing van 22 november 2023: </text:p>
            <text:p text:style-name="al"/>
            <text:p text:style-name="al">Het college gaat akkoord met een centrale stemopneming op donderdag 23 november voor het vaststellen van de uitslag van de Tweede Kamerverkiezing. </text:p>
            <text:p text:style-name="al"/>
            <text:p text:style-name="al">Dit betekent dat op de verkiezingsavond op 22 november 2023 alleen de stemmen per lijst geteld worden. De volgende dag, donderdag 23 november 2023, worden de stemmen per kandidaat ge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Zeewolde, 3 oktober 2023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908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8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8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Zeewolde, Centrale stemopneming Tweede Kamerverkiezing 2023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086</meta:user-defined>
    <meta:user-defined meta:name="OVERHEIDop.GmbID/DC.identifier">gmb-2023-419086</meta:user-defined>
    <meta:user-defined meta:name="OVERHEIDop.versieInformatie"/>
  </office:meta>
</office:document-meta>
</file>