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prooslaan nabij huisnr 20, Nassaulaan nabij huisnr 21, W. vd Bosstraat nabij huisnr 18, Damkade nabij huisnr 13 en Pastorielaan 2 te Appingedam en Geerstuk (hoek met Weg naar den Dam), Gersteland 1 en Weg naar den Dam nabij huisnr 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september 2023 een besluit genomen op de aanvraag met zaaknummer Z2023-00001806 voor het kappen van 9 bomen (veiligheidsrisico) op de locatie Klaprooslaan nabij huisnr 20, Nassaulaan nabij huisnr 21, W. vd Bosstraat nabij huisnr 18, Damkade nabij huisnr 13 en Pastorielaan 2 te Appingedam en Geerstuk (hoek met Weg naar den Dam), Gersteland 1 en Weg naar den Dam nabij huisnr 4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90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06</meta:user-defined>
    <meta:user-defined meta:name="DCTERMS.abstract">26 september 2023 verleend, kappen 9 bomen, Klaprooslaan nabij huisnr 20, Nassaulaan nabij huisnr 21, W. vd Bosstraat nabij huisnr 18, Damkade nabij huisnr 13 en Pastorielaan 2 te Appingedam en Geerstuk (hoek met Weg naar den Dam), Gersteland 1 en Weg naar den Dam nabij huisnr 4 te Delfzijl</meta:user-defined>
    <dc:language>nl</dc:language>
    <meta:user-defined meta:name="OVERHEIDop.locatietype/OVERHEIDop.gebiedsmarkering">Punt</meta:user-defined>
    <meta:user-defined meta:name="DC.title">Kennisgeving besluit op aanvraag omgevingsvergunning Klaprooslaan nabij huisnr 20, Nassaulaan nabij huisnr 21, W. vd Bosstraat nabij huisnr 18, Damkade nabij huisnr 13 en Pastorielaan 2 te Appingedam en Geerstuk (hoek met Weg naar den Dam), Gersteland 1 en Weg naar den Dam nabij huisnr 4 te Delfzij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078</meta:user-defined>
    <meta:user-defined meta:name="OVERHEIDop.GmbID/DC.identifier">gmb-2023-419078</meta:user-defined>
    <meta:user-defined meta:name="OVERHEIDop.versieInformatie"/>
  </office:meta>
</office:document-meta>
</file>