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ernheze Omgevingsvergunning aangevraagd – Sint Servatiusstraat 25 Heeswijk-Dinther</text:span>
          </text:p>
            <text:p text:style-name="common-al">Burgemeester en wethouders van de gemeente Bernheze delen mee dat zij de volgende aanvraag voor een omgevingsvergunning hebben ontvangen:</text:p>
            <text:p text:style-name="common-al">Voor:   Wijziging tenaamstelling vergunninghouder </text:p>
            <text:p text:style-name="common-al">Locatie: Sint Servatiusstraat 25, 5473 GA Heeswijk-Dinther</text:p>
            <text:p text:style-name="common-al">Zaaknummer:  Z/206437</text:p>
            <text:p text:style-name="common-al">Datum ontvangen:  12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906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6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6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437</meta:user-defined>
    <meta:user-defined meta:name="DCTERMS.abstract">Wijziging tenaamstelling vergunninghouder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069</meta:user-defined>
    <meta:user-defined meta:name="OVERHEIDop.GmbID/DC.identifier">gmb-2023-419069</meta:user-defined>
    <meta:user-defined meta:name="OVERHEIDop.versieInformatie"/>
  </office:meta>
</office:document-meta>
</file>