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vordering duurzame ontwikkeling toerisme.</text:p>
      <text:section text:name="regeling_id1-3-2" text:style-name="regeling">
        <text:section text:name="aanhef_id1-3-2-1" text:style-name="aanhef">
          <text:section text:name="preambule_id1-3-2-1-1" text:style-name="preambule">
            <text:p text:style-name="al"/>
            <text:p text:style-name="al">Besluit van burgemeester en wethouders van gemeente Ameland tot vaststelling van de Subsidieregeling Bevordering duurzame ontwikkeling toerisme, Gemeente Ameland 2023.</text:p>
            <text:p text:style-name="al"/>
            <text:p text:style-name="al">Het college van Burgemeester en Wethouders van de gemeente Ameland;</text:p>
            <text:p text:style-name="al">overwegende dat het college wil bevorderen dat Ameland zich ontwikkelt als duurzame toeristische bestemming door het verstrekken van subsidies voor werkzaamheden en activiteiten die daaraan bijdragen;</text:p>
            <text:p text:style-name="al">gelet op de Algemene Subsidieverordening Gemeente Ameland 2019;</text:p>
            <text:p text:style-name="al">besluit vast te stellen de Subsidieregeling Bevordering duurzame ontwikkeling toerisme, gemeente Amel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Gemeente: de gemeente Ameland</text:p>
              </text:list-item>
              <text:list-item text:style-override="id1-3-2-2-2-3-2">
                <text:number>•</text:number>
                <text:p text:style-name="al">College: het college van burgemeester en wethouders van Ameland</text:p>
              </text:list-item>
              <text:list-item text:style-override="id1-3-2-2-2-3-3">
                <text:number>•</text:number>
                <text:p text:style-name="al">Gemeenteraad: gemeenteraad van Ameland</text:p>
              </text:list-item>
              <text:list-item text:style-override="id1-3-2-2-2-3-4">
                <text:number>•</text:number>
                <text:p text:style-name="al">Toerismebeleid: Toerismebeleid “Van meer naar beter”, gemeente Ameland, april 2023. </text:p>
              </text:list-item>
              <text:list-item text:style-override="id1-3-2-2-2-3-5">
                <text:number>•</text:number>
                <text:p text:style-name="al">Subsidieplafond: het maximaal beschikbare subsidiebudget dat door de gemeenteraad wordt vastgesteld in de gemeentelijke begroting</text:p>
              </text:list-item>
              <text:list-item text:style-override="id1-3-2-2-2-3-6">
                <text:number>•</text:number>
                <text:p text:style-name="al">Bestemmingsontwikkeling: activiteiten en werkzaamheden gericht op toeristische ontwikkeling van een bestemming</text:p>
              </text:list-item>
              <text:list-item text:style-override="id1-3-2-2-2-3-7">
                <text:number>•</text:number>
                <text:p text:style-name="al">Bestemmingsmanagement: activiteiten en werkzaamheden gericht op het beheersen en sturen van effecten van toeristische ontwikkeling op de bestemming </text:p>
              </text:list-item>
              <text:list-item text:style-override="id1-3-2-2-2-3-8">
                <text:number>•</text:number>
                <text:p text:style-name="al">Bestemmingsmarketing: activiteiten en werkzaamheden gericht op het strategisch promoten van de toeristische bestemm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wordt uitsluitend verstrekt voor een integrale combinatie van bestemmingsontwikkeling, bestemmingsmanagement en bestemmingsmarketing om Ameland als duurzame toeristische bestemming te positioneren; een nadere uitwerking hiervan staat in artikel 11 van deze regeling.</text:p>
              </text:list-item>
              <text:list-item text:style-override="id1-3-2-2-4-2-2">
                <text:number>2.</text:number>
                <text:p text:style-name="al">De werkzaamheden en activiteiten dienen conform het vastgestelde toerismebeleid van de gemeente Ameland te worden uitgevoerd. </text:p>
              </text:list-item>
            </text:list>
            <text:p text:style-name="al"/>
            <text:p text:style-name="al">Artikel 4. Doelgroep</text:p>
            <text:p text:style-name="al">Subsidie wordt uitsluitend verstrekt aan een ledenorganisatie met een ledenbestand van tenminste 100 leden. De leden dienen actief te zijn op Ameland als ondernemers in de toerisme- en recreatiebranche, aanpalende of toeleverende sectoren of als verhuurders van logiesaccommodaties. De aanvrager werkt aantoonbaar samen met andere organisaties aan het behalen van de doelen uit het toerismebeleid. De leden van de organisatie dienen zelf minimaal €75.000 bij te dragen aan minimaal één van de in artikel 3, lid1 genoemde activiteiten. </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De subsidie heeft uitsluitend betrekking op de kosten die resteren na aftrek van bijdragen van derden en die noodzakelijk zijn voor ontwikkeling, management en marketing van Ameland als duurzame toeristische bestemming.</text:p>
              </text:list-item>
              <text:list-item text:style-override="id1-3-2-2-5-2-2">
                <text:number>2.</text:number>
                <text:p text:style-name="al">Voor subsidie komen de redelijk gemaakte kosten in aanmerking die direct verbonden zijn met de uitvoering van activiteiten als bedoeld in artikel 3.</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e hoogte van het subsidiebedrag van de gemeente zal gelijk zijn aan de totale bijdrage van de leden van de organisatie voor de in artikel 3 genoemde activiteiten.</text:p>
              </text:list-item>
              <text:list-item text:style-override="id1-3-2-2-6-2-2">
                <text:number>2.</text:number>
                <text:p text:style-name="al">De reguliere contributie van de leden maakt geen deel uit van de onder lid 1 genoemde bijdrage.</text:p>
              </text:list-item>
              <text:list-item text:style-override="id1-3-2-2-6-2-3">
                <text:number>3.</text:number>
                <text:p text:style-name="al">Het college is bevoegd af te wijken van het bedrag dat volgt uit lid 1. </text:p>
              </text:list-item>
            </text:list>
            <text:p text:style-name="al"/>
          </text:section>
          <text:section text:name="artikel_id1-3-2-2-7" text:style-name="artikel">
            <text:p text:style-name="artikel_kop_titel"><text:span text:style-name="artikel_kop_label">Artikel</text:span> <text:span text:style-name="artikel_kop_nr">7.</text:span> Aanvraag</text:p>
            <text:p text:style-name="al">In aanvulling op artikel 6 van de Algemene Subsidieverordening Gemeente Ameland 2019, dient de aanvrager een gedetailleerd plan van aanpak in bij de gemeente. Hierin staan de activiteiten, werkzaamheden en projecten beschreven op basis van de onder artikel 3 lid 1 beschreven en de in artikel 11 lid 1 uitgewerkte subsidielijnen inclusief een bijbehorende begroting.</text:p>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Een aanvraag voor subsidie wordt, in afwijking van artikel 7 lid 1 van de Algemene Subsidieverordening Gemeente Ameland 2019, ingediend uiterlijk 1 juli voorafgaand aan het jaar waarop de aanvraag betrekking heeft.</text:p>
              </text:list-item>
              <text:list-item text:style-override="id1-3-2-2-8-2-2">
                <text:number>2.</text:number>
                <text:p text:style-name="al">In afwijking van lid 1 kan een aanvraag voor het daaropvolgende jaar uiterlijk zes weken na publicatie van de subsidieregeling ingediend worden. </text:p>
              </text:list-item>
            </text:list>
            <text:p text:style-name="al"/>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van de Algemene Subsidieverordening Gemeente Ameland 2019, uiterlijk tien weken na afloop van de aanvraagtermijn en altijd voor 1 januari van het jaar waarop de aanvraag betrekking heeft. </text:p>
            <text:p text:style-name="al"/>
          </text:section>
          <text:section text:name="artikel_id1-3-2-2-10" text:style-name="artikel">
            <text:p text:style-name="artikel_kop_titel"><text:span text:style-name="artikel_kop_label">Artikel</text:span> <text:span text:style-name="artikel_kop_nr">10.</text:span> Toekenning</text:p>
            <text:list text:style-name="id1-3-2-2-10-2">
              <text:list-item text:style-override="id1-3-2-2-10-2-1">
                <text:number>1.</text:number>
                <text:p text:style-name="al">Het beschikbare subsidiebedrag wordt jaarlijks door het college toegekend op basis van een op kwaliteit van de aanvraag gebaseerde rangschikking tot het subsidieplafond bereikt is. </text:p>
              </text:list-item>
              <text:list-item text:style-override="id1-3-2-2-10-2-2">
                <text:number>2.</text:number>
                <text:p text:style-name="al">Het subsidieplafond wordt jaarlijks door de gemeenteraad vastgesteld en gepubliceerd.</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De werkzaamheden en activiteiten, zoals verwoord in artikel 3, dienen in lijn het met toerismebeleid “Van meer naar beter” uitgevoerd te worden. Dit houdt in dat:</text:p>
              </text:list-item>
              <text:list-item text:style-override="id1-3-2-2-11-2-2">
                <text:number>•</text:number>
                <text:p text:style-name="al">
                <text:span text:style-name="nadrukvet">Bestemmingsontwikkeling</text:span> erop gericht is om Ameland te ontwikkelen en te verbeteren als duurzame toeristische bestemming. Verlenging van de verblijfsduur van bezoekers is hierbij een belangrijk aandachtspunt; </text:p>
              </text:list-item>
              <text:list-item text:style-override="id1-3-2-2-11-2-3">
                <text:number>•</text:number>
                <text:p text:style-name="al">
                <text:span text:style-name="nadrukvet">Bestemmingsmanagement</text:span> erop gericht is om de drukte(beleving) en overlast(beleving) te reduceren. Bestaande bewustwordings- en voorlichtingscampagnes zoals ‘Welkom in onze wereld’ maken hier onderdeel van uit. Het actief betrekken van ondernemers op Ameland bij deze campagnes is een belangrijk aandachtspunt. Het monitoren en evalueren van deze campagnes maakt hier deel van uit;</text:p>
              </text:list-item>
              <text:list-item text:style-override="id1-3-2-2-11-2-4">
                <text:number>•</text:number>
                <text:p text:style-name="al">
                <text:span text:style-name="nadrukvet">Bestemmingsmarketing</text:span> gericht is op consolidatie van de toeristische marktsituatie (referentiejaar 2022). De activiteiten dragen bij aan het bevorderen van de toeristische aantrekkelijkheid van Ameland voor diverse doelgroepen.  Monitoring en evaluatie van aantallen bezoekers, aantallen overnachtingen en bezoekersstromen maken hier deel van uit.</text:p>
              </text:list-item>
              <text:list-item text:style-override="id1-3-2-2-11-2-5">
                <text:number>2.</text:number>
                <text:p text:style-name="al">De subsidie mag alleen worden gebruikt voor de in het plan van aanpak beschreven activiteiten, werkzaamheden en projecten.</text:p>
              </text:list-item>
              <text:list-item text:style-override="id1-3-2-2-11-2-6">
                <text:number>3.</text:number>
                <text:p text:style-name="al">Het college kan in de subsidiebeschikking extra verplichtingen opleggen. </text:p>
              </text:list-item>
            </text:list>
            <text:p text:style-name="al"/>
          </text:section>
          <text:section text:name="artikel_id1-3-2-2-12" text:style-name="artikel">
            <text:p text:style-name="artikel_kop_titel"><text:span text:style-name="artikel_kop_label">Artikel</text:span> <text:span text:style-name="artikel_kop_nr">12.</text:span> Verantwoording</text:p>
            <text:p text:style-name="al">In afwijking van artikel 16 lid 1 van de Algemene Subsidieverordening Gemeente Ameland 2019, wordt uiterlijk op 1 juli van het jaar dat volgt op het kalenderjaar waarvoor subsidie verleend is een aanvraag tot vaststelling ingediend. </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subsidieregeling treedt in werking op moment van publicatie.</text:p>
              </text:list-item>
              <text:list-item text:style-override="id1-3-2-2-13-2-2">
                <text:number>2.</text:number>
                <text:p text:style-name="al">Deze subsidieregeling wordt aangehaald als: Subsidieregeling Bevordering duurzame ontwikkeling toerisme, Gemeente Ameland 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190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bstract"> Algemene Subsidieverordening (Artikel 2.2).	</meta:user-defined>
    <meta:user-defined meta:name="DCTERMS.alternative">Subsidieregeling bevordering duurzame ontwikkeling toerisme, Gemeente Ameland 2023</meta:user-defined>
    <dc:language>nl</dc:language>
    <meta:user-defined meta:name="OVERHEIDop.locatietype/OVERHEIDop.gebiedsmarkering">Gemeente</meta:user-defined>
    <meta:user-defined meta:name="DC.title">Subsidieregeling bevordering duurzame ontwikkeling toerisme.</meta:user-defined>
    <meta:user-defined meta:name="DCTERMS.W3CDTF/DCTERMS.available">2023-10-02</meta:user-defined>
    <meta:user-defined meta:name="DCTERMS.W3CDTF/OVERHEIDop.jaargang">2023</meta:user-defined>
    <meta:user-defined meta:name="OVERHEIDop.publicationIssue">419068</meta:user-defined>
    <meta:user-defined meta:name="OVERHEIDop.betreftRegeling">CVDR701267_1</meta:user-defined>
    <meta:user-defined meta:name="OVERHEIDop.GmbID/DC.identifier">gmb-2023-419068</meta:user-defined>
    <meta:user-defined meta:name="xs:date/OVERHEIDop.startdatum">2023-09-28</meta:user-defined>
    <meta:user-defined meta:name="OVERHEIDop.versieInformatie"/>
  </office:meta>
</office:document-meta>
</file>