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huisvesten arbeidsmigranten , Grote Laak 3b, 6088NJ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september 2023 een aanvraag omgevingsvergunning hebben ontvangen voor het huisvesten arbeidsmigranten  op locatie Grote Laak 3b, 6088NJ Roggel.</text:p>
            <text:p text:style-name="common-al">De aanvraag is geregistreerd onder zaaknummer Z2023-00001170.</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06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6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6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70</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huisvesten arbeidsmigranten , Grote Laak 3b, 6088NJ Roggel</meta:user-defined>
    <meta:user-defined meta:name="DCTERMS.W3CDTF/DCTERMS.available">2023-10-02</meta:user-defined>
    <meta:user-defined meta:name="DCTERMS.W3CDTF/OVERHEIDop.jaargang">2023</meta:user-defined>
    <meta:user-defined meta:name="OVERHEIDop.publicationIssue">419066</meta:user-defined>
    <meta:user-defined meta:name="OVERHEIDop.GmbID/DC.identifier">gmb-2023-419066</meta:user-defined>
    <meta:user-defined meta:name="OVERHEIDop.versieInformatie"/>
  </office:meta>
</office:document-meta>
</file>