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straat 5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eft een besluit genomen op de aanvraag met zaaknummer AS-20230014 voor een standplaatsvergunning. Het besluit betreft het innemen van een standplaats voor oliebollenverkoop bij de Voorstraat 53 in Franeker voor elke zaterdag in december 2023 en 25-12-2023 t/m 31-12-2023. Het besluit is genomen op 28 september 2023. Burgemeester en wethouders van de gemeente Waadhoeke verleent de gevraagde vergunnin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06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6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Voorstraat 53 in Franeke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61</meta:user-defined>
    <meta:user-defined meta:name="OVERHEIDop.GmbID/DC.identifier">gmb-2023-419061</meta:user-defined>
    <meta:user-defined meta:name="OVERHEIDop.versieInformatie"/>
  </office:meta>
</office:document-meta>
</file>