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uttolaan 66, 3465K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3 een aanvraag om een omgevingsvergunning ontvangen. Het gaat over het uitbouwen van de zijgevel en plaatsen overkapping in tuin op de locatie Gruttolaan 66, 3465KN Driebruggen. De aanvraag is geregistreerd onder kenmerk 2023-000137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05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9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uttolaan 66, 3465KN Driebruggen</meta:user-defined>
    <meta:user-defined meta:name="DCTERMS.W3CDTF/DCTERMS.available">2023-10-02</meta:user-defined>
    <meta:user-defined meta:name="DCTERMS.W3CDTF/OVERHEIDop.jaargang">2023</meta:user-defined>
    <meta:user-defined meta:name="OVERHEIDop.publicationIssue">419059</meta:user-defined>
    <meta:user-defined meta:name="OVERHEIDop.GmbID/DC.identifier">gmb-2023-419059</meta:user-defined>
    <meta:user-defined meta:name="OVERHEIDop.versieInformatie"/>
  </office:meta>
</office:document-meta>
</file>