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Florapark 13 2012HK Haarlem, 0392-2023-0102734, het kappen van een boom met boomnummer 76901 i.v.m. slechte conditie bijna dood,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05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5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5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734</meta:user-defined>
    <meta:user-defined meta:name="DCTERMS.abstract">het kappen van een boom met boomnummer 76901 i.v.m. slechte conditie bijna dood</meta:user-defined>
    <dc:language>nl</dc:language>
    <meta:user-defined meta:name="OVERHEIDop.locatietype/OVERHEIDop.gebiedsmarkering">Punt</meta:user-defined>
    <meta:user-defined meta:name="DC.title">Gemeente Haarlem, ingekomen aanvraag omgevingsvergunning, t.h.v. Florapark 13 2012HK Haarlem, 0392-2023-0102734, het kappen van een boom met boomnummer 76901 i.v.m. slechte conditie bijna dood, ontvangen op 26-09-2023</meta:user-defined>
    <meta:user-defined meta:name="DCTERMS.W3CDTF/DCTERMS.available">2023-10-02</meta:user-defined>
    <meta:user-defined meta:name="DCTERMS.W3CDTF/OVERHEIDop.jaargang">2023</meta:user-defined>
    <meta:user-defined meta:name="OVERHEIDop.publicationIssue">419058</meta:user-defined>
    <meta:user-defined meta:name="OVERHEIDop.GmbID/DC.identifier">gmb-2023-419058</meta:user-defined>
    <meta:user-defined meta:name="OVERHEIDop.versieInformatie"/>
  </office:meta>
</office:document-meta>
</file>