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dakterras op de woning, Hoendiepstraat 10 BS te Utrecht,  HZ_WABO-23-26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ndiepstraat 10 BS te Utrecht</text:p>
            <text:p text:style-name="common-al">HZ_WABO-23-26134</text:p>
            <text:p text:style-name="common-al">Toelichting: het maken van een dakterras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0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maken van een dakterras op de woning, Hoendiepstraat 10 BS te Utrecht,  HZ_WABO-23-26134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55</meta:user-defined>
    <meta:user-defined meta:name="OVERHEIDop.GmbID/DC.identifier">gmb-2023-419055</meta:user-defined>
    <meta:user-defined meta:name="OVERHEIDop.versieInformatie"/>
  </office:meta>
</office:document-meta>
</file>