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splitsen van het monumentale pand en het verdiepen van de kelder, Donkerstraat 21 te Utrecht,  HZ_WABO-23-25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straat 21 te Utrecht</text:p>
            <text:p text:style-name="common-al">HZ_WABO-23-25320</text:p>
            <text:p text:style-name="common-al">Toelichting: het renoveren en splitsen van het monumentale pand en het verdiepen van de kelde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05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5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5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noveren en splitsen van het monumentale pand en het verdiepen van de kelder, Donkerstraat 21 te Utrecht,  HZ_WABO-23-25320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51</meta:user-defined>
    <meta:user-defined meta:name="OVERHEIDop.GmbID/DC.identifier">gmb-2023-419051</meta:user-defined>
    <meta:user-defined meta:name="OVERHEIDop.versieInformatie"/>
  </office:meta>
</office:document-meta>
</file>