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5 augustus 2023;</text:p>
            <text:p text:style-name="al"/>
            <text:p text:style-name="al">gezien het advies van de Adviesraad Sociaal Domein van 20 juli 2023;</text:p>
            <text:p text:style-name="al"/>
            <text:p text:style-name="al">overwegende dat de raad bij verordening regels dient te stellen waarin het beleid van de gemeente ten aanzien van haar re-integratietaak wordt neergelegd; </text:p>
            <text:p text:style-name="al"/>
            <text:p text:style-name="al">gelet op de artikelen 6 tweede lid, 8a, eerste lid, aanhef en onder a, c, d en e, en tweede lid, en 10b, vijfde en zevende lid, van de Participatiewet‎;</text:p>
            <text:p text:style-name="al"/>
            <text:p text:style-name="al">
            <text:span text:style-name="nadrukvet">besluit</text:span>:</text:p>
            <text:p text:style-name="al"/>
            <text:p text:style-name="al">vast te stellen de Re-integratieverordening Participatiewet gemeente Pijnacker-Nootdorp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college: het college van burgemeester en wethouders van de gemeente Pijnacker-Nootdorp;</text:p>
                </text:list-item>
                <text:list-item text:style-override="id1-3-2-2-1-2-3-2">
                  <text:number>b.</text:number>
                  <text:p text:style-name="al">doelgroep: de personen als bedoeld in artikel 7, eerste lid, onder a, van de wet;</text:p>
                </text:list-item>
                <text:list-item text:style-override="id1-3-2-2-1-2-3-3">
                  <text:number>c.</text:number>
                  <text:p text:style-name="al">grote afstand tot de arbeidsmarkt: dat een persoon redelijkerwijs niet binnen één jaar geschikt is voor deelname aan de arbeidsmarkt;</text:p>
                </text:list-item>
                <text:list-item text:style-override="id1-3-2-2-1-2-3-4">
                  <text:number>d.</text:number>
                  <text:p text:style-name="al">instrumentengids Dennis: de digitale Toolbox van de arbeidsmarktregio Zuid-Holland Centraal. Deze bevat een verzameling van instrumenten die kunnen worden ingezet om plaatsingen van werkzoekenden bij werkgevers te bevorderen <text:a xlink:href="https://instrumentengids-dennis.nl/instrumenten/" xlink:type="simple"><text:span text:style-name="nadrukondlijn">https://instrumentengids-dennis.nl/instrumenten/</text:span></text:a>; </text:p>
                </text:list-item>
                <text:list-item text:style-override="id1-3-2-2-1-2-3-5">
                  <text:number>e.</text:number>
                  <text:p text:style-name="al">intern werkbegeleider: door een collega geboden dagelijkse werkbegeleiding op de werkvloer omdat de werknemer anders niet in staat is zijn werkzaamheden uit te voeren, waarbij sprake is van meer dan de gebruikelijke begeleiding van een werknemer op een werkplek;</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jobcoaching: door een erkende deskundige geboden methodische ondersteuning aan personen en aan werkgevers, gericht op het vinden en behouden van werk; </text:p>
                </text:list-item>
                <text:list-item text:style-override="id1-3-2-2-1-2-3-9">
                  <text:number>i.</text:number>
                  <text:p text:style-name="al">korte afstand tot de arbeidsmarkt: dat een persoon redelijkerwijs binnen één jaar geschikt is voor deelname aan de arbeidsmarkt;</text:p>
                </text:list-item>
                <text:list-item text:style-override="id1-3-2-2-1-2-3-10">
                  <text:number>j.</text:number>
                  <text:p text:style-name="al">praktijkroute: het proces om de persoon, behorend tot de doelgroep, toegang tot het doelgroepenregister te laten verkrijgen op basis van loonwaardemeting op de werkplek;</text:p>
                </text:list-item>
                <text:list-item text:style-override="id1-3-2-2-1-2-3-11">
                  <text:number>k.</text:number>
                  <text:p text:style-name="al">uitkeringsgerechtigde: de persoon die algemene bijstand ontvangt op grond van de wet;</text:p>
                </text:list-item>
                <text:list-item text:style-override="id1-3-2-2-1-2-3-12">
                  <text:number>l.</text:number>
                  <text:p text:style-name="al">UWV: het Uitvoeringsinstituut werknemersverzekeringen;</text:p>
                </text:list-item>
                <text:list-item text:style-override="id1-3-2-2-1-2-3-13">
                  <text:number>m.</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Opdracht aan het college</text:p>
              <text:list text:style-name="id1-3-2-2-1-3-2">
                <text:list-item text:style-override="id1-3-2-2-1-3-2">
                  <text:number>1.</text:number>
                  <text:p text:style-name="al">Het college draagt zorg voor het ondersteunen van personen die behoren tot de doelgroep bij arbeidsinschakeling of, indien dit (nog) niet mogelijk is, beschut werk of andere vormen van participatie, waaronder sociale activering.</text:p>
                </text:list-item>
                <text:list-item text:style-override="id1-3-2-2-1-3-3">
                  <text:number>2.</text:number>
                  <text:p text:style-name="al">Het college zorgt voor een voldoende gevarieerd aanbod aan voorzieningen. Het college zal bij het bepalen van het aanbod aan voorzieningen prioriteiten stellen in verband met de financiële mogelijkheden van de gemeente en maatschappelijke, economische en conjuncturele ontwikkelingen.</text:p>
                </text:list-item>
                <text:list-item text:style-override="id1-3-2-2-1-3-4">
                  <text:number>3.</text:number>
                  <text:p text:style-name="al">Het college bevordert een evenwichtige verdeling van voorzieningen tussen de onderscheiden doelgroepen, alsmede een gelijke aandacht voor de verschillende personen daarbinnen.</text:p>
                </text:list-item>
                <text:list-item text:style-override="id1-3-2-2-1-3-5">
                  <text:number>4.</text:number>
                  <text:p text:style-name="al">Het college spant zich in om de lokale en regionale arbeidsmarkt zodanig te bewerken dat deze beter toegankelijk wordt voor de doelgroep.</text:p>
                </text:list-item>
                <text:list-item text:style-override="id1-3-2-2-1-3-6">
                  <text:number>5.</text:number>
                  <text:p text:style-name="al">Het college doet jaarlijks verslag aan de gemeenteraad over de uitvoering van het beleid. </text:p>
                </text:list-item>
              </text:list>
            </text:section>
            <text:section text:name="artikel_id1-3-2-2-1-4" text:style-name="artikel">
              <text:p text:style-name="artikel_kop_titel"><text:span text:style-name="artikel_kop_label">Artikel</text:span> <text:span text:style-name="artikel_kop_nr">3.</text:span> Aanbieden voorzieningen</text:p>
              <text:list text:style-name="id1-3-2-2-1-4-2">
                <text:list-item text:style-override="id1-3-2-2-1-4-2">
                  <text:number>1.</text:number>
                  <text:p text:style-name="al">Het college biedt de goedkoopst adequate voorziening aan.</text:p>
                </text:list-item>
                <text:list-item text:style-override="id1-3-2-2-1-4-3">
                  <text:number>2.</text:number>
                  <text:p text:style-name="al">Het college houdt bij het aanbieden van een voorziening rekening met de omstandigheden en functionele beperkingen van een persoon. De omstandigheden hebben in ieder geval betrekking op zorgtaken en de mogelijkheid dat de persoon een arbeidsbeperking heeft of alleen in een beschutte omgeving onder aangepaste omstandigheden mogelijkheden tot arbeidsparticipatie heeft. Onder zorgtaken wordt in ieder geval verstaan:</text:p>
                  <text:list text:style-name="id1-3-2-2-1-4-3-3">
                    <text:list-item text:style-override="id1-3-2-2-1-4-3-3-1">
                      <text:number>a.</text:number>
                      <text:p text:style-name="al">de opvang van ten laste komende kinderen tot vijf jaar; en</text:p>
                    </text:list-item>
                    <text:list-item text:style-override="id1-3-2-2-1-4-3-3-2">
                      <text:number>b.</text:number>
                      <text:p text:style-name="al">de noodzakelijkheid van het verrichten van mantelzorg. </text:p>
                    </text:list-item>
                  </text:list>
                </text:list-item>
                <text:list-item text:style-override="id1-3-2-2-1-4-4">
                  <text:number>3.</text:number>
                  <text:p text:style-name="al">Het college houdt bij het aanbieden van een voorziening rekening met andere voorzieningen die in het sociaal domein beschikbaar zijn en stemt dit aanbod intern af. </text:p>
                </text:list-item>
                <text:list-item text:style-override="id1-3-2-2-1-4-5">
                  <text:number>4.</text:number>
                  <text:p text:style-name="al">Het college zorgt er bij het aanbieden van een voorziening voor dat de concurrentieverhoudingen niet onverantwoord worden beïnvloed en er geen verdringing op de arbeidsmarkt plaatsvindt. </text:p>
                </text:list-item>
              </text:list>
            </text:section>
            <text:section text:name="artikel_id1-3-2-2-1-5" text:style-name="artikel">
              <text:p text:style-name="artikel_kop_titel"><text:span text:style-name="artikel_kop_label">Artikel</text:span> <text:span text:style-name="artikel_kop_nr">4.</text:span> Uitvoeren voorzieningen</text:p>
              <text:p text:style-name="al">Het college kan de activiteiten in het kader van deze verordening in eigen beheer uitvoeren, in samenwerking met ketenpartners, of uitbesteden aan derden.</text:p>
            </text:section>
            <text:section text:name="artikel_id1-3-2-2-1-6" text:style-name="artikel">
              <text:p text:style-name="artikel_kop_titel"><text:span text:style-name="artikel_kop_label">Artikel</text:span> <text:span text:style-name="artikel_kop_nr">5.</text:span> Nadere regels </text:p>
              <text:p text:style-name="al">Het college stelt voor uitvoering van deze verordening nadere regels vast waarin wordt vastgelegd welke voorzieningen waaronder flankerende voorzieningen, het college in ieder geval kan aanbieden en de voorwaarden die daarbij gelden voor zover daarover in deze verordening geen nadere bepalingen zijn opgenomen. </text:p>
            </text:section>
            <text:p text:style-name="hoofdstuk_bottom"/>
          </text:section>
          <text:section text:name="hoofdstuk_id1-3-2-2-2" text:style-name="hoofdstuk">
            <text:p text:style-name="hoofdstuk_kop"><text:span text:style-name="label">Hoofdstuk</text:span> <text:span text:style-name="nr">2:</text:span> Ondersteuning </text:p>
            <text:section text:name="artikel_id1-3-2-2-2-2" text:style-name="artikel">
              <text:p text:style-name="artikel_kop_titel"><text:span text:style-name="artikel_kop_label">Artikel</text:span> <text:span text:style-name="artikel_kop_nr">6.</text:span> Ondersteuning door het college</text:p>
              <text:list text:style-name="id1-3-2-2-2-2-2">
                <text:list-item text:style-override="id1-3-2-2-2-2-2">
                  <text:number>1.</text:number>
                  <text:p text:style-name="al">Ondersteuning door het college betreft het adviseren over- of bieden van de meest effectieve voorzieningen gericht op arbeidsinschakeling, het bieden van praktische hulp en het doorverwijzen naar een andere instantie(s). </text:p>
                </text:list-item>
                <text:list-item text:style-override="id1-3-2-2-2-2-3">
                  <text:number>2.</text:number>
                  <text:p text:style-name="al">De ondersteuning sluit aan bij de behoeften, mogelijkheden en ervaringen van de persoon zoals deze naar het oordeel van het college bestaan.</text:p>
                </text:list-item>
                <text:list-item text:style-override="id1-3-2-2-2-2-4">
                  <text:number>3.</text:number>
                  <text:p text:style-name="al">Het college kan bij het toekennen van voorzieningen aan een groep personen, op basis van maatwerk, afwijken van de in deze verordening genoemde voorzieningen en bijbehorende bepalingen.</text:p>
                </text:list-item>
              </text:list>
            </text:section>
            <text:section text:name="artikel_id1-3-2-2-2-3" text:style-name="artikel">
              <text:p text:style-name="artikel_kop_titel"><text:span text:style-name="artikel_kop_label">Artikel</text:span> <text:span text:style-name="artikel_kop_nr">7.</text:span> Aanspraak op ondersteuning</text:p>
              <text:list text:style-name="id1-3-2-2-2-3-2">
                <text:list-item text:style-override="id1-3-2-2-2-3-2">
                  <text:number>1.</text:number>
                  <text:p text:style-name="al">Overeenkomstig de artikelen 10 en 40, eerste lid van de wet kan een persoon die behoort tot de doelgroep aanspraak maken op ondersteuning door het college.</text:p>
                </text:list-item>
                <text:list-item text:style-override="id1-3-2-2-2-3-3">
                  <text:number>2.</text:number>
                  <text:p text:style-name="al">Geen aanspraak op ondersteuning bestaat indien:</text:p>
                  <text:list text:style-name="id1-3-2-2-2-3-3-3">
                    <text:list-item text:style-override="id1-3-2-2-2-3-3-3-1">
                      <text:number>a.</text:number>
                      <text:p text:style-name="al">de persoon onvoldoende medewerking verleent aan het onderzoek dat nodig is voor het beoordelen van het recht op een voorziening;</text:p>
                    </text:list-item>
                    <text:list-item text:style-override="id1-3-2-2-2-3-3-3-2">
                      <text:number>b.</text:number>
                      <text:p text:style-name="al">sprake is van een voorliggende voorziening;</text:p>
                    </text:list-item>
                    <text:list-item text:style-override="id1-3-2-2-2-3-3-3-3">
                      <text:number>c.</text:number>
                      <text:p text:style-name="al">de voorziening naar het oordeel van het college onvoldoende bijdraagt aan diens arbeidsinschakeling;</text:p>
                    </text:list-item>
                  </text:list>
                </text:list-item>
                <text:list-item text:style-override="id1-3-2-2-2-3-4">
                  <text:number>3.</text:number>
                  <text:p text:style-name="al">Bij aanspraak van ondersteuning door een persoon jonger dan 27 jaar die uit ’s Rijks kas bekostigd onderwijs kan volgen, wordt de mogelijkheid van terugleiden naar school voor het behalen van een startkwalificatie en/of een vervolgopleiding gericht op het verbeteren van de arbeidsmarktpositie bij het beoordelen van de noodzaak betrokken.</text:p>
                </text:list-item>
              </text:list>
            </text:section>
            <text:section text:name="artikel_id1-3-2-2-2-4" text:style-name="artikel">
              <text:p text:style-name="artikel_kop_titel"><text:span text:style-name="artikel_kop_label">Artikel</text:span> <text:span text:style-name="artikel_kop_nr">8.</text:span> Beëindiging ondersteuning</text:p>
              <text:list text:style-name="id1-3-2-2-2-4-2">
                <text:list-item text:style-override="id1-3-2-2-2-4-2">
                  <text:number>1.</text:number>
                  <text:p text:style-name="al">Het college kan een voorziening beëindigen wanneer: </text:p>
                  <text:list text:style-name="id1-3-2-2-2-4-2-3">
                    <text:list-item text:style-override="id1-3-2-2-2-4-2-3-1">
                      <text:number>a.</text:number>
                      <text:p text:style-name="al">de persoon zijn verplichting als bedoeld in de artikelen 9 en 17 van de wet, de artikelen 13 en 37 van de IOAW of de artikelen 13 en 37 van de IOAZ niet nakomt; </text:p>
                    </text:list-item>
                    <text:list-item text:style-override="id1-3-2-2-2-4-2-3-2">
                      <text:number>b.</text:number>
                      <text:p text:style-name="al">de persoon niet meer behoort tot de doelgroep;</text:p>
                    </text:list-item>
                    <text:list-item text:style-override="id1-3-2-2-2-4-2-3-3">
                      <text:number>c.</text:number>
                      <text:p text:style-name="al">de persoon algemeen geaccepteerde arbeid aanvaardt; </text:p>
                    </text:list-item>
                    <text:list-item text:style-override="id1-3-2-2-2-4-2-3-4">
                      <text:number>d.</text:number>
                      <text:p text:style-name="al">de voorziening naar het oordeel van het college niet langer bijdraagt aan de arbeidsinschakeling van de persoon;</text:p>
                    </text:list-item>
                    <text:list-item text:style-override="id1-3-2-2-2-4-2-3-5">
                      <text:number>e.</text:number>
                      <text:p text:style-name="al">de voorziening naar het oordeel van het college niet meer geschikt is voor de persoon;</text:p>
                    </text:list-item>
                    <text:list-item text:style-override="id1-3-2-2-2-4-2-3-6">
                      <text:number>f.</text:number>
                      <text:p text:style-name="al">de persoon niet naar behoren gebruik maakt van de aangeboden voorziening;</text:p>
                    </text:list-item>
                    <text:list-item text:style-override="id1-3-2-2-2-4-2-3-7">
                      <text:number>g.</text:number>
                      <text:p text:style-name="al">de persoon niet meer voldoet aan de voorwaarden die in deze verordening worden gesteld om in aanmerking te komen voor die voorziening.</text:p>
                    </text:list-item>
                  </text:list>
                </text:list-item>
                <text:list-item text:style-override="id1-3-2-2-2-4-3">
                  <text:number>2.</text:number>
                  <text:p text:style-name="al">Het eerste lid, onder c is niet van toepassing op artikel 25 (werkgevercheque), artikel 28 (ondersteuning leer-werktraject), artikel 29 (persoonlijke ondersteuning bij werk), artikel 31 (begeleiding en nazorg) en de specifieke voorzieningen voor personen met een arbeidsbeperking, als bedoeld in hoofdstuk vijf.</text:p>
                </text:list-item>
              </text:list>
            </text:section>
            <text:p text:style-name="hoofdstuk_bottom"/>
          </text:section>
          <text:section text:name="hoofdstuk_id1-3-2-2-3" text:style-name="hoofdstuk">
            <text:p text:style-name="hoofdstuk_kop"><text:span text:style-name="label">Hoofdstuk</text:span> <text:span text:style-name="nr">3:</text:span> Rechten en plichten</text:p>
            <text:section text:name="artikel_id1-3-2-2-3-2" text:style-name="artikel">
              <text:p text:style-name="artikel_kop_titel"><text:span text:style-name="artikel_kop_label">Artikel</text:span> <text:span text:style-name="artikel_kop_nr">9.</text:span> Verplichtingen </text:p>
              <text:list text:style-name="id1-3-2-2-3-2-2">
                <text:list-item text:style-override="id1-3-2-2-3-2-2">
                  <text:number>1.</text:number>
                  <text:p text:style-name="al">Voor een persoon als bedoeld in artikel 2, eerste lid van deze verordening, gelden de volgende verplichtingen:</text:p>
                  <text:list text:style-name="id1-3-2-2-3-2-2-3">
                    <text:list-item text:style-override="id1-3-2-2-3-2-2-3-1">
                      <text:number>a.</text:number>
                      <text:p text:style-name="al">het verstrekken van de inlichtingen aan het college die nodig zijn voor het bepalen van een passende voorziening en het naar vermogen meewerken en deelnemen aan de aangeboden voorziening;</text:p>
                    </text:list-item>
                    <text:list-item text:style-override="id1-3-2-2-3-2-2-3-2">
                      <text:number>b.</text:number>
                      <text:p text:style-name="al">na te laten hetgeen de realisatie van het traject belemmert;</text:p>
                    </text:list-item>
                    <text:list-item text:style-override="id1-3-2-2-3-2-2-3-3">
                      <text:number>c.</text:number>
                      <text:p text:style-name="al">na te laten hetgeen de inschakeling in de arbeid belemmert;</text:p>
                    </text:list-item>
                    <text:list-item text:style-override="id1-3-2-2-3-2-2-3-4">
                      <text:number>d.</text:number>
                      <text:p text:style-name="al">het onmiddellijk aan het college melden indien door ziekte dan wel door andere omstandigheden (tijdelijk) niet aan een of meer verplichtingen ingevolge deze verordening kan worden voldaan;</text:p>
                    </text:list-item>
                    <text:list-item text:style-override="id1-3-2-2-3-2-2-3-5">
                      <text:number>e.</text:number>
                      <text:p text:style-name="al">het meewerken aan begeleiding en controle bij ziekteverzuim.</text:p>
                    </text:list-item>
                  </text:list>
                </text:list-item>
                <text:list-item text:style-override="id1-3-2-2-3-2-3">
                  <text:number>2.</text:number>
                  <text:p text:style-name="al">Indien in de persoon gelegen problemen aan arbeidsinschakeling in de weg staan, kan deze persoon worden verplicht zich te onderwerpen aan een noodzakelijke behandeling van medische aard.</text:p>
                </text:list-item>
                <text:list-item text:style-override="id1-3-2-2-3-2-4">
                  <text:number>3.</text:number>
                  <text:p text:style-name="al">Indien de schuldsituatie van een persoon naar het oordeel van het college de participatie belemmert kan de persoon worden verplicht mee te werken aan een schuldhulpverleningstraject. </text:p>
                </text:list-item>
                <text:list-item text:style-override="id1-3-2-2-3-2-5">
                  <text:number>4.</text:number>
                  <text:p text:style-name="al">Indien het voor deelname aan een traject of voor participatie noodzakelijk is dat de persoon zijn kind(eren) laat opvangen, kan deze persoon worden verplicht direct passende kinderopvang te regelen.</text:p>
                </text:list-item>
              </text:list>
            </text:section>
            <text:section text:name="artikel_id1-3-2-2-3-3" text:style-name="artikel">
              <text:p text:style-name="artikel_kop_titel"><text:span text:style-name="artikel_kop_label">Artikel</text:span> <text:span text:style-name="artikel_kop_nr">10.</text:span> Bekostiging voorziening</text:p>
              <text:p text:style-name="al">De persoon aan wie een voorziening wordt aangeboden heeft recht op volledige bekostiging van de aangeboden voorziening.</text:p>
            </text:section>
            <text:section text:name="artikel_id1-3-2-2-3-4" text:style-name="artikel">
              <text:p text:style-name="artikel_kop_titel"><text:span text:style-name="artikel_kop_label">Artikel</text:span> <text:span text:style-name="artikel_kop_nr">11.</text:span> Scholing en premie bij werkzaamheden in een participatieplaats</text:p>
              <text:list text:style-name="id1-3-2-2-3-4-2">
                <text:list-item text:style-override="id1-3-2-2-3-4-2">
                  <text:number>1.</text:number>
                  <text:p text:style-name="al">Het college biedt aan de persoon die werkzaamheden verricht in een participatieplaats als bedoeld in artikel 20 van deze verordening en niet over een startkwalificatie beschikt, na een periode van zes maanden na aanvang van die werkzaamheden een voorziening aan in de vorm van scholing of opleiding die toegang tot reguliere arbeid bevordert. </text:p>
                </text:list-item>
                <text:list-item text:style-override="id1-3-2-2-3-4-3">
                  <text:number>2.</text:number>
                  <text:p text:style-name="al">Het college verstrekt aan de persoon die werkzaamheden verricht in een participatieplaats als bedoeld in artikel 20 van deze verordening, een premie wanneer deze naar het oordeel van het college voldoende heeft meegewerkt aan de participatieplaats. De hoogte van de premie bedraagt € 300 per half jaar.</text:p>
                </text:list-item>
                <text:list-item text:style-override="id1-3-2-2-3-4-4">
                  <text:number>3.</text:number>
                  <text:p text:style-name="al">Het recht op de premie als bedoeld in het tweede lid, ontstaat voor het eerst op de 1e dag van de zevende kalendermaand nadat de deelnemer is gestart met werken op de participatieplaats en vervolgens na afloop van elke zes maanden, voor zolang de participatieplaats voortduurt.</text:p>
                </text:list-item>
                <text:list-item text:style-override="id1-3-2-2-3-4-5">
                  <text:number>4.</text:number>
                  <text:p text:style-name="al">Het eerste lid is niet van toepassing indien:</text:p>
                  <text:list text:style-name="id1-3-2-2-3-4-5-3">
                    <text:list-item text:style-override="id1-3-2-2-3-4-5-3-1">
                      <text:number>a.</text:number>
                      <text:p text:style-name="al">de scholing of opleiding de krachten of bekwaamheden van de persoon te boven gaan;</text:p>
                    </text:list-item>
                    <text:list-item text:style-override="id1-3-2-2-3-4-5-3-2">
                      <text:number>b.</text:number>
                      <text:p text:style-name="al">de scholing of opleiding niet bijdraagt aan vergroting van de kans op inschakeling in het arbeidsproces.</text:p>
                    </text:list-item>
                  </text:list>
                </text:list-item>
              </text:list>
            </text:section>
            <text:section text:name="artikel_id1-3-2-2-3-5" text:style-name="artikel">
              <text:p text:style-name="artikel_kop_titel"><text:span text:style-name="artikel_kop_label">Artikel</text:span> <text:span text:style-name="artikel_kop_nr">12.</text:span> Uitstroom- en doorstroompremie</text:p>
              <text:list text:style-name="id1-3-2-2-3-5-2">
                <text:list-item text:style-override="id1-3-2-2-3-5-2">
                  <text:number>1.</text:number>
                  <text:p text:style-name="al">Het college verstrekt op aanvraag een eenmalige uitstroompremie aan een uitkeringsgerechtigde van 27 jaar of ouder die algemeen geaccepteerde arbeid aanvaard, indien: </text:p>
                  <text:list text:style-name="id1-3-2-2-3-5-2-3">
                    <text:list-item text:style-override="id1-3-2-2-3-5-2-3-1">
                      <text:number>a.</text:number>
                      <text:p text:style-name="al">de persoon gedurende een aaneengesloten periode van ten minste twaalf maanden algemene bijstand heeft ontvangen;</text:p>
                    </text:list-item>
                    <text:list-item text:style-override="id1-3-2-2-3-5-2-3-2">
                      <text:number>b.</text:number>
                      <text:p text:style-name="al">de persoon hierdoor niet langer recht heeft op algemene bijstand;</text:p>
                    </text:list-item>
                    <text:list-item text:style-override="id1-3-2-2-3-5-2-3-3">
                      <text:number>c.</text:number>
                      <text:p text:style-name="al">de persoon gedurende een periode van zes maanden uitkeringsonafhankelijk is gebleven, én hij gedurende deze periode algemeen geaccepteerde arbeid heeft verricht;</text:p>
                    </text:list-item>
                    <text:list-item text:style-override="id1-3-2-2-3-5-2-3-4">
                      <text:number>d.</text:number>
                      <text:p text:style-name="al">geen gebruik wordt gemaakt van een voorziening als bedoeld in de artikelen 25, 30 en 33.</text:p>
                    </text:list-item>
                  </text:list>
                </text:list-item>
                <text:list-item text:style-override="id1-3-2-2-3-5-3">
                  <text:number>2.</text:number>
                  <text:p text:style-name="al">Het college verstrekt op aanvraag een eenmalige doorstroompremie aan een uitkeringsgerechtigde van 27 jaar of ouder die algemeen geaccepteerde arbeid aanvaard, indien: </text:p>
                  <text:list text:style-name="id1-3-2-2-3-5-3-3">
                    <text:list-item text:style-override="id1-3-2-2-3-5-3-3-1">
                      <text:number>a.</text:number>
                      <text:p text:style-name="al">de persoon gedurende een aaneengesloten periode van ten minste twaalf maanden algemene bijstand heeft ontvangen;</text:p>
                    </text:list-item>
                    <text:list-item text:style-override="id1-3-2-2-3-5-3-3-2">
                      <text:number>b.</text:number>
                      <text:p text:style-name="al">de persoon hierdoor niet langer recht heeft op algemene bijstand;</text:p>
                    </text:list-item>
                    <text:list-item text:style-override="id1-3-2-2-3-5-3-3-3">
                      <text:number>c.</text:number>
                      <text:p text:style-name="al">de persoon gedurende een periode van zes maanden uitkeringsonafhankelijk is gebleven, én hij gedurende deze periode in een dienstbetrekking heeft gewerkt:</text:p>
                    </text:list-item>
                    <text:list-item text:style-override="id1-3-2-2-3-5-3-3-4">
                      <text:number>d.</text:number>
                      <text:p text:style-name="al">gebruik wordt gemaakt voor een voorziening als bedoeld in de artikelen 25 of 33.</text:p>
                    </text:list-item>
                  </text:list>
                </text:list-item>
                <text:list-item text:style-override="id1-3-2-2-3-5-4">
                  <text:number>3.</text:number>
                  <text:p text:style-name="al">De mogelijkheid tot het aanvragen van de uitstroom- of doorstroompremie vermeldt het college in de beschikking waarmee het recht op algemene bijstand wordt ingetrokken.</text:p>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13.</text:span> Preventie</text:p>
              <text:list text:style-name="id1-3-2-2-4-2-2">
                <text:list-item text:style-override="id1-3-2-2-4-2-2">
                  <text:number>1.</text:number>
                  <text:p text:style-name="al">Het college zet preventieve ondersteuning en/of activiteiten in ter voorkoming van een uitkering, vroegtijdig schooluitval en/of problematische schulden.</text:p>
                </text:list-item>
                <text:list-item text:style-override="id1-3-2-2-4-2-3">
                  <text:number>2.</text:number>
                  <text:p text:style-name="al">Preventie wordt bij voorkeur uitgevoerd in eigen beheer of via samenwerking met ketenpartners.</text:p>
                </text:list-item>
              </text:list>
            </text:section>
            <text:section text:name="artikel_id1-3-2-2-4-3" text:style-name="artikel">
              <text:p text:style-name="artikel_kop_titel"><text:span text:style-name="artikel_kop_label">Artikel</text:span> <text:span text:style-name="artikel_kop_nr">14.</text:span> Onderzoek en diagnose</text:p>
              <text:list text:style-name="id1-3-2-2-4-3-2">
                <text:list-item text:style-override="id1-3-2-2-4-3-2">
                  <text:number>1.</text:number>
                  <text:p text:style-name="al">Gelet op de artikelen 3, tweede en derde lid, en 5 van deze verordening kan het college onderzoek verrichten voor het verkrijgen van inzicht in de relevante kennis, kwaliteiten, mogelijkheden, beperkingen en belemmeringen van de belanghebbende om de mogelijkheden van arbeidsinschakeling te bepalen. </text:p>
                </text:list-item>
                <text:list-item text:style-override="id1-3-2-2-4-3-3">
                  <text:number>2.</text:number>
                  <text:p text:style-name="al">De wijze waarop het onderzoek plaatsvindt, wordt bepaald door het college en kan bestaan uit het verrichten van door het college opgelegde activiteiten.</text:p>
                </text:list-item>
              </text:list>
            </text:section>
            <text:section text:name="artikel_id1-3-2-2-4-4" text:style-name="artikel">
              <text:p text:style-name="artikel_kop_titel"><text:span text:style-name="artikel_kop_label">Artikel</text:span> <text:span text:style-name="artikel_kop_nr">15.</text:span> Bemiddeling naar werk</text:p>
              <text:p text:style-name="al">Het college kan een persoon met een korte afstand tot de arbeidsmarkt bemiddelen op een concreet baanaanbod.</text:p>
            </text:section>
            <text:section text:name="artikel_id1-3-2-2-4-5" text:style-name="artikel">
              <text:p text:style-name="artikel_kop_titel"><text:span text:style-name="artikel_kop_label">Artikel</text:span> <text:span text:style-name="artikel_kop_nr">16.</text:span> Werkfittraject</text:p>
              <text:list text:style-name="id1-3-2-2-4-5-2">
                <text:list-item text:style-override="id1-3-2-2-4-5-2">
                  <text:number>1.</text:number>
                  <text:p text:style-name="al">Het college kan aan een persoon met een grote afstand tot de arbeidsmarkt een traject aanbieden dat is gericht op het werkfit maken.</text:p>
                </text:list-item>
                <text:list-item text:style-override="id1-3-2-2-4-5-3">
                  <text:number>2.</text:number>
                  <text:p text:style-name="al">Een werkfittraject kan worden ingezet als voorbereiding op bemiddeling naar werk.</text:p>
                </text:list-item>
                <text:list-item text:style-override="id1-3-2-2-4-5-4">
                  <text:number>3.</text:number>
                  <text:p text:style-name="al">Het doel van een werkfittraject is:</text:p>
                  <text:list text:style-name="id1-3-2-2-4-5-4-3">
                    <text:list-item text:style-override="id1-3-2-2-4-5-4-3-1">
                      <text:number>a.</text:number>
                      <text:p text:style-name="al">het versterken van de werknemersvaardigheden;</text:p>
                    </text:list-item>
                    <text:list-item text:style-override="id1-3-2-2-4-5-4-3-2">
                      <text:number>b.</text:number>
                      <text:p text:style-name="al">het verbeteren van persoonlijke effectiviteit;</text:p>
                    </text:list-item>
                    <text:list-item text:style-override="id1-3-2-2-4-5-4-3-3">
                      <text:number>c.</text:number>
                      <text:p text:style-name="al">het verkennen van de arbeidsmarkt. </text:p>
                    </text:list-item>
                  </text:list>
                </text:list-item>
                <text:list-item text:style-override="id1-3-2-2-4-5-5">
                  <text:number>4.</text:number>
                  <text:p text:style-name="al">Bij een werkfittraject wordt gebruik gemaakt van verschillende technieken en modules zoals: aanleren arbeidsritme, assertiviteitstrainingen, empowerment, leren omgaan met beperkingen, versterken fysieke- en/of psychische fitheid, beroepskeuzeadvies, competentietesten en/of snuffelstages. </text:p>
                </text:list-item>
              </text:list>
            </text:section>
            <text:section text:name="artikel_id1-3-2-2-4-6" text:style-name="artikel">
              <text:p text:style-name="artikel_kop_titel"><text:span text:style-name="artikel_kop_label">Artikel</text:span> <text:span text:style-name="artikel_kop_nr">17.</text:span> Maatschappelijk fittraject </text:p>
              <text:list text:style-name="id1-3-2-2-4-6-2">
                <text:list-item text:style-override="id1-3-2-2-4-6-2">
                  <text:number>1.</text:number>
                  <text:p text:style-name="al">Het college kan aan een persoon uit de doelgroep met een grote afstand tot de arbeidsmarkt een traject aanbieden dat is gericht op het maatschappelijk fit maken.</text:p>
                </text:list-item>
                <text:list-item text:style-override="id1-3-2-2-4-6-3">
                  <text:number>2.</text:number>
                  <text:p text:style-name="al">Het doel van het maatschappelijk fit maken is:</text:p>
                  <text:list text:style-name="id1-3-2-2-4-6-3-3">
                    <text:list-item text:style-override="id1-3-2-2-4-6-3-3-1">
                      <text:number>a.</text:number>
                      <text:p text:style-name="al">het verminderen dan wel opheffen van de in de persoon of diens sociale omgeving gelegen belemmeringen die participatie bemoeilijken;</text:p>
                    </text:list-item>
                    <text:list-item text:style-override="id1-3-2-2-4-6-3-3-2">
                      <text:number>b.</text:number>
                      <text:p text:style-name="al">het verbeteren van zelfstandige maatschappelijke participatie; of</text:p>
                    </text:list-item>
                    <text:list-item text:style-override="id1-3-2-2-4-6-3-3-3">
                      <text:number>c.</text:number>
                      <text:p text:style-name="al">toeleiding naar een werkfittraject of bemiddeling naar werk.</text:p>
                    </text:list-item>
                  </text:list>
                </text:list-item>
                <text:list-item text:style-override="id1-3-2-2-4-6-4">
                  <text:number>3.</text:number>
                  <text:p text:style-name="al">Bij een maatschappelijk fittraject wordt gebruik gemaakt van verschillende activiteiten zoals coaching, (groeps-)trainingen, hulpverleningsactiviteiten, herstelbegeleiding en het uitvoeren van (maatschappelijk nuttige) activiteiten.</text:p>
                </text:list-item>
              </text:list>
            </text:section>
            <text:section text:name="artikel_id1-3-2-2-4-7" text:style-name="artikel">
              <text:p text:style-name="artikel_kop_titel"><text:span text:style-name="artikel_kop_label">Artikel</text:span> <text:span text:style-name="artikel_kop_nr">18.</text:span> Sociale activering</text:p>
              <text:list text:style-name="id1-3-2-2-4-7-2">
                <text:list-item text:style-override="id1-3-2-2-4-7-2">
                  <text:number>1.</text:number>
                  <text:p text:style-name="al">Het college kan aan een persoon die behoort tot de doelgroep activiteiten aanbieden in het kader van sociale activering voor zover de mogelijkheid bestaat dat hij op enig moment algemeen geaccepteerde arbeid kan verkrijgen.</text:p>
                </text:list-item>
                <text:list-item text:style-override="id1-3-2-2-4-7-3">
                  <text:number>2.</text:number>
                  <text:p text:style-name="al">Het college stemt de duur van de in het eerste lid bedoelde activiteiten af op de mogelijkheden en capaciteiten van die persoon.</text:p>
                </text:list-item>
              </text:list>
            </text:section>
            <text:section text:name="artikel_id1-3-2-2-4-8" text:style-name="artikel">
              <text:p text:style-name="artikel_kop_titel"><text:span text:style-name="artikel_kop_label">Artikel</text:span> <text:span text:style-name="artikel_kop_nr">19.</text:span> Praktijkervaringsplaats (leerwerkstage)</text:p>
              <text:list text:style-name="id1-3-2-2-4-8-2">
                <text:list-item text:style-override="id1-3-2-2-4-8-2">
                  <text:number>1.</text:number>
                  <text:p text:style-name="al">Het college kan aan een persoon een praktijkervaringsplaats gericht op arbeidsinschakeling aanbieden als: </text:p>
                  <text:list text:style-name="id1-3-2-2-4-8-2-3">
                    <text:list-item text:style-override="id1-3-2-2-4-8-2-3-1">
                      <text:number>a.</text:number>
                      <text:p text:style-name="al">deze persoon nog niet actief is geweest op de arbeidsmarkt; of</text:p>
                    </text:list-item>
                    <text:list-item text:style-override="id1-3-2-2-4-8-2-3-2">
                      <text:number>b.</text:number>
                      <text:p text:style-name="al">deze persoon een grote afstand tot de arbeidsmarkt heeft.</text:p>
                    </text:list-item>
                  </text:list>
                </text:list-item>
                <text:list-item text:style-override="id1-3-2-2-4-8-3">
                  <text:number>2.</text:number>
                  <text:p text:style-name="al">Hierbij gaat het om onbeloonde additionele werkzaamheden, voor een periode van maximaal zes maanden. </text:p>
                </text:list-item>
                <text:list-item text:style-override="id1-3-2-2-4-8-4">
                  <text:number>3.</text:number>
                  <text:p text:style-name="al">Het doel van een praktijkervaringsplaats is het opdoen van werkervaring of het leren functioneren in een arbeidsrelatie. </text:p>
                </text:list-item>
                <text:list-item text:style-override="id1-3-2-2-4-8-5">
                  <text:number>4.</text:number>
                  <text:p text:style-name="al">In een schriftelijke overeenkomst wordt in ieder geval vastgelegd:</text:p>
                  <text:list text:style-name="id1-3-2-2-4-8-5-3">
                    <text:list-item text:style-override="id1-3-2-2-4-8-5-3-1">
                      <text:number>a.</text:number>
                      <text:p text:style-name="al">de duur van de praktijkervaringsplaats;</text:p>
                    </text:list-item>
                    <text:list-item text:style-override="id1-3-2-2-4-8-5-3-2">
                      <text:number>b.</text:number>
                      <text:p text:style-name="al">het doel van de praktijkervaringsplaats; en</text:p>
                    </text:list-item>
                    <text:list-item text:style-override="id1-3-2-2-4-8-5-3-3">
                      <text:number>c.</text:number>
                      <text:p text:style-name="al">de wijze waarop de begeleiding plaatsvindt.</text:p>
                    </text:list-item>
                  </text:list>
                </text:list-item>
                <text:list-item text:style-override="id1-3-2-2-4-8-6">
                  <text:number>5.</text:number>
                  <text:p text:style-name="al">De periode als bedoeld in het tweede lid kan worden verlengd voor een periode van maximaal zes maanden, indien de doelen nog niet zijn bereikt, maar de inzet van deze voorziening vooruitgang laat zien.</text:p>
                </text:list-item>
              </text:list>
            </text:section>
            <text:section text:name="artikel_id1-3-2-2-4-9" text:style-name="artikel">
              <text:p text:style-name="artikel_kop_titel"><text:span text:style-name="artikel_kop_label">Artikel</text:span> <text:span text:style-name="artikel_kop_nr">20.</text:span> Participatieplaats</text:p>
              <text:list text:style-name="id1-3-2-2-4-9-2">
                <text:list-item text:style-override="id1-3-2-2-4-9-2">
                  <text:number>1.</text:number>
                  <text:p text:style-name="al">Het college kan een uitkeringsgerechtigde van 27 jaar of ouder, met een grote afstand tot de arbeidsmarkt, een participatieplaats als bedoeld in artikel 10a van de wet aanbieden.</text:p>
                </text:list-item>
                <text:list-item text:style-override="id1-3-2-2-4-9-3">
                  <text:number>2.</text:number>
                  <text:p text:style-name="al">Het gaat hierbij om onbeloonde additionele werkzaamheden.</text:p>
                </text:list-item>
                <text:list-item text:style-override="id1-3-2-2-4-9-4">
                  <text:number>3.</text:number>
                  <text:p text:style-name="al">Het college zorgt ervoor dat de additionele werkzaamheden worden vastgelegd in een schriftelijke overeenkomst die wordt ondertekend door het college, de werkgever en de deelnemer.</text:p>
                </text:list-item>
                <text:list-item text:style-override="id1-3-2-2-4-9-5">
                  <text:number>4.</text:number>
                  <text:p text:style-name="al">Na een periode van zes maanden beoordeelt het college het recht op een voorziening in de vorm van scholing of opleiding, die toegang tot reguliere arbeid bevordert en een premie als bedoeld in artikel 11, tweede en derde lid van deze verordening.</text:p>
                </text:list-item>
              </text:list>
            </text:section>
            <text:section text:name="artikel_id1-3-2-2-4-10" text:style-name="artikel">
              <text:p text:style-name="artikel_kop_titel"><text:span text:style-name="artikel_kop_label">Artikel</text:span> <text:span text:style-name="artikel_kop_nr">21.</text:span> Proefplaats</text:p>
              <text:list text:style-name="id1-3-2-2-4-10-2">
                <text:list-item text:style-override="id1-3-2-2-4-10-2">
                  <text:number>1.</text:number>
                  <text:p text:style-name="al">Het college kan een uitkeringsgerechtigde toestemming verlenen om voor een periode van twee maanden op een proefplaats onbeloonde werkzaamheden te verrichten, indien: </text:p>
                  <text:list text:style-name="id1-3-2-2-4-10-2-3">
                    <text:list-item text:style-override="id1-3-2-2-4-10-2-3-1">
                      <text:number>a.</text:number>
                      <text:p text:style-name="al">de proefplaats naar het oordeel van het college bijdraagt aan het vergroten van de kans op arbeidsinschakeling;</text:p>
                    </text:list-item>
                    <text:list-item text:style-override="id1-3-2-2-4-10-2-3-2">
                      <text:number>b.</text:number>
                      <text:p text:style-name="al">de persoon, gelet op zijn vaardigheden en capaciteiten, tot de werkzaamheden in staat is;</text:p>
                    </text:list-item>
                    <text:list-item text:style-override="id1-3-2-2-4-10-2-3-3">
                      <text:number>c.</text:number>
                      <text:p text:style-name="al">de werkzaamheden van de persoon niet al eerder onbeloond door hem bij die werkgever, of diens rechtsvoorganger, zijn verricht; en</text:p>
                    </text:list-item>
                    <text:list-item text:style-override="id1-3-2-2-4-10-2-3-4">
                      <text:number>d.</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10-3">
                  <text:number>2.</text:number>
                  <text:p text:style-name="al">Het doel van een proefplaatsing is om de inschakeling van de persoon in arbeid bij een werkgever te bevorderen, waarbij de proefplaats voor een zo beperkt mogelijke duur wordt ingezet.</text:p>
                </text:list-item>
                <text:list-item text:style-override="id1-3-2-2-4-10-4">
                  <text:number>3.</text:number>
                  <text:p text:style-name="al">Het college maakt geen gebruik van de wettelijke mogelijkheid de periode als bedoeld in het eerste lid, met maximaal vier maanden te verlengen.</text:p>
                </text:list-item>
                <text:list-item text:style-override="id1-3-2-2-4-10-5">
                  <text:number>4.</text:number>
                  <text:p text:style-name="al">Het college weigert de proefplaats als redelijkerwijs kan worden aangenomen dat de persoon ook zonder proefplaatsing kan worden aangenomen voor het werk.</text:p>
                </text:list-item>
                <text:list-item text:style-override="id1-3-2-2-4-10-6">
                  <text:number>5.</text:number>
                  <text:p text:style-name="al">Indien de werkzaamheden op de proefplaats wegens ziekte worden onderbroken, dan wordt de periode van ziekte voor de toepassing van de maximale periode, als bedoeld in het eerste lid, buiten beschouwing gelaten. </text:p>
                </text:list-item>
              </text:list>
            </text:section>
            <text:section text:name="artikel_id1-3-2-2-4-11" text:style-name="artikel">
              <text:p text:style-name="artikel_kop_titel"><text:span text:style-name="artikel_kop_label">Artikel</text:span> <text:span text:style-name="artikel_kop_nr">22</text:span> . Detacheringsbaan</text:p>
              <text:list text:style-name="id1-3-2-2-4-11-2">
                <text:list-item text:style-override="id1-3-2-2-4-11-2">
                  <text:number>1.</text:number>
                  <text:p text:style-name="al">Het college kan door detachering zorgen voor toeleiding naar algemeen geaccepteerde arbeid. </text:p>
                </text:list-item>
                <text:list-item text:style-override="id1-3-2-2-4-11-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12" text:style-name="artikel">
              <text:p text:style-name="artikel_kop_titel"><text:span text:style-name="artikel_kop_label">Artikel</text:span> <text:span text:style-name="artikel_kop_nr">23.</text:span> Traject naar zelfstandig beroep of bedrijf</text:p>
              <text:list text:style-name="id1-3-2-2-4-12-2">
                <text:list-item text:style-override="id1-3-2-2-4-12-2">
                  <text:number>1.</text:number>
                  <text:p text:style-name="al">Om te bepalen of een uitkeringsgerechtigde de potentie heeft om volledig te voorzien in het levensonderhoud door middel van uitoefening van een zelfstandig beroep of bedrijf, kan na toestemming van het college een ondernemersbeoordeling worden uitgevoerd.</text:p>
                </text:list-item>
                <text:list-item text:style-override="id1-3-2-2-4-12-3">
                  <text:number>2.</text:number>
                  <text:p text:style-name="al">Aan een uitkeringsgerechtigde als bedoeld in eerste lid moet ook worden verstaan een persoon die een uitkering ontvangt op grond van de IOAW of IOAZ. </text:p>
                </text:list-item>
                <text:list-item text:style-override="id1-3-2-2-4-12-4">
                  <text:number>3.</text:number>
                  <text:p text:style-name="al">Indien uit de ondernemersbeoordeling blijkt dat de uitkeringsgerechtigde via een zelfstandig beroep of bedrijf volledig in het levensonderhoud zou kunnen voorzien, kan een traject naar zelfstandig beroep of bedrijf worden aangeboden.</text:p>
                </text:list-item>
                <text:list-item text:style-override="id1-3-2-2-4-12-5">
                  <text:number>4.</text:number>
                  <text:p text:style-name="al">In afwijking van het eerste en tweede lid, kan het traject naar zelfstandig beroep ook worden aangeboden aan een niet-uitkeringsgerechtigde indien hij/zij in de omstandigheden verkeert als bedoeld in artikel 11, eerste lid van de wet, artikel 5, eerste lid IOAW en artikel 5, eerste lid IOAZ en hij/zij een concrete mogelijkheid heeft om direct door te stromen naar een zelfstandig beroep of bedrijf zonder dat toekenning van een uitkering op grond van voornoemde wetten noodzakelijk is.</text:p>
                </text:list-item>
                <text:list-item text:style-override="id1-3-2-2-4-12-6">
                  <text:number>5.</text:number>
                  <text:p text:style-name="al">De ondernemersbeoordeling en het traject, of onderdelen daarvan, worden gezien als re-integratie voor zover de kosten niet kunnen worden gedekt uit rijksmiddelen ten behoeve van uitvoering van het Besluit bijstandverlening zelfstandigen 2004.</text:p>
                </text:list-item>
              </text:list>
            </text:section>
            <text:section text:name="artikel_id1-3-2-2-4-13" text:style-name="artikel">
              <text:p text:style-name="artikel_kop_titel"><text:span text:style-name="artikel_kop_label">Artikel</text:span> <text:span text:style-name="artikel_kop_nr">24.</text:span> Persoonsgebonden re-integratiebudget</text:p>
              <text:list text:style-name="id1-3-2-2-4-13-2">
                <text:list-item text:style-override="id1-3-2-2-4-13-2">
                  <text:number>1.</text:number>
                  <text:p text:style-name="al">Het college kan aan een uitkeringsgerechtigde een persoonsgebonden re-integratiebudget toekennen, indien:</text:p>
                  <text:list text:style-name="id1-3-2-2-4-13-2-3">
                    <text:list-item text:style-override="id1-3-2-2-4-13-2-3-1">
                      <text:number>a.</text:number>
                      <text:p text:style-name="al">de persoon minimaal zes maanden een uitkering ontvangt op grond van de wet;</text:p>
                    </text:list-item>
                    <text:list-item text:style-override="id1-3-2-2-4-13-2-3-2">
                      <text:number>b.</text:number>
                      <text:p text:style-name="al">de persoon in staat wordt geacht zelf een trajectplan op te stellen en uit te voeren, ondersteunt door de uitvoeringsorganisatie of arbeidsadviseur;</text:p>
                    </text:list-item>
                    <text:list-item text:style-override="id1-3-2-2-4-13-2-3-3">
                      <text:number>c.</text:number>
                      <text:p text:style-name="al">inzet van het persoonsgebonden re-integratiebudget uitstroom naar algemeen geaccepteerde arbeid, in maximaal twaalf maanden, tot doel heeft.</text:p>
                    </text:list-item>
                  </text:list>
                </text:list-item>
                <text:list-item text:style-override="id1-3-2-2-4-13-3">
                  <text:number>2.</text:number>
                  <text:p text:style-name="al">Het persoonsgebonden re-integratiebudget kan slechts worden ingezet indien andere instrumenten, die direct beschikbaar zijn voor werkzoekenden uit Pijnacker-Nootdorp, niet passend zijn.</text:p>
                </text:list-item>
                <text:list-item text:style-override="id1-3-2-2-4-13-4">
                  <text:number>3.</text:number>
                  <text:p text:style-name="al">Het persoonsgebonden re-integratiebudget dient uitsluitend tot inkoop van re-integratieactiviteiten. </text:p>
                </text:list-item>
                <text:list-item text:style-override="id1-3-2-2-4-13-5">
                  <text:number>4.</text:number>
                  <text:p text:style-name="al">Het trajectplan, als bedoeld in het eerste lid, onder b, bevat de activiteiten die de persoon wil inkopen en tot welk doel de activiteiten gaan leiden. </text:p>
                </text:list-item>
                <text:list-item text:style-override="id1-3-2-2-4-13-6">
                  <text:number>5.</text:number>
                  <text:p text:style-name="al">Indien de kosten van het trajectplan meer bedragen dan € 1000 is goedkeuring van de teamleider Participatie vereist alvorens het trajectplan uitgevoerd mag worden.</text:p>
                </text:list-item>
              </text:list>
            </text:section>
            <text:section text:name="artikel_id1-3-2-2-4-14" text:style-name="artikel">
              <text:p text:style-name="artikel_kop_titel"><text:span text:style-name="artikel_kop_label">Artikel</text:span> <text:span text:style-name="artikel_kop_nr">25.</text:span> Werkgeverscheque</text:p>
              <text:list text:style-name="id1-3-2-2-4-14-2">
                <text:list-item text:style-override="id1-3-2-2-4-14-2">
                  <text:number>1.</text:number>
                  <text:p text:style-name="al">Het college kan een werkgeverscheque verstrekken aan een werkgever die een arbeidsovereenkomst sluit met een persoon met een grote afstand tot de arbeidsmarkt.</text:p>
                </text:list-item>
                <text:list-item text:style-override="id1-3-2-2-4-14-3">
                  <text:number>2.</text:number>
                  <text:p text:style-name="al">De werkgevercheque betreft een subsidie en is bedoeld als een tegemoetkoming in de loonkosten.</text:p>
                </text:list-item>
                <text:list-item text:style-override="id1-3-2-2-4-14-4">
                  <text:number>3.</text:number>
                  <text:p text:style-name="al">De werkgeverscheque kan worden aangevraagd voor een uitkeringsgerechtigde die: </text:p>
                  <text:list text:style-name="id1-3-2-2-4-14-4-3">
                    <text:list-item text:style-override="id1-3-2-2-4-14-4-3-1">
                      <text:number>a.</text:number>
                      <text:p text:style-name="al">nog niet bij de werkgever in dienst is;</text:p>
                    </text:list-item>
                    <text:list-item text:style-override="id1-3-2-2-4-14-4-3-2">
                      <text:number>b.</text:number>
                      <text:p text:style-name="al">niet eerder bij de werkgever in dienst is geweest; en</text:p>
                    </text:list-item>
                    <text:list-item text:style-override="id1-3-2-2-4-14-4-3-3">
                      <text:number>c.</text:number>
                      <text:p text:style-name="al">geen andere inkomsten uit arbeid heeft.</text:p>
                    </text:list-item>
                  </text:list>
                </text:list-item>
                <text:list-item text:style-override="id1-3-2-2-4-14-5">
                  <text:number>4.</text:number>
                  <text:p text:style-name="al">De werkgeverscheque wordt niet verstrekt als de werkgever op grond van een andere regeling aanspraak maakt op financiële tegemoetkomingen in verband met de indiensttreding van de werknemer.</text:p>
                </text:list-item>
                <text:list-item text:style-override="id1-3-2-2-4-14-6">
                  <text:number>5.</text:number>
                  <text:p text:style-name="al">De voorwaarden voor de werkgeverscheque zijn, voor zover niet vastgelegd in deze verordening, nader uitgewerkt in de instrumentengids Dennis. </text:p>
                </text:list-item>
              </text:list>
            </text:section>
            <text:section text:name="artikel_id1-3-2-2-4-15" text:style-name="artikel">
              <text:p text:style-name="artikel_kop_titel"><text:span text:style-name="artikel_kop_label">Artikel</text:span> <text:span text:style-name="artikel_kop_nr">26.</text:span> Scholing</text:p>
              <text:list text:style-name="id1-3-2-2-4-15-2">
                <text:list-item text:style-override="id1-3-2-2-4-15-2">
                  <text:number>1.</text:number>
                  <text:p text:style-name="al">Onverminderd artikel 11, eerste lid van deze verordening kan het college aan een persoon die behoort tot de doelgroep een scholingstraject aanbieden.</text:p>
                </text:list-item>
                <text:list-item text:style-override="id1-3-2-2-4-15-3">
                  <text:number>2.</text:number>
                  <text:p text:style-name="al">Een scholingstraject voldoet in ieder geval aan de volgende eisen:</text:p>
                  <text:list text:style-name="id1-3-2-2-4-15-3-3">
                    <text:list-item text:style-override="id1-3-2-2-4-15-3-3-1">
                      <text:number>a.</text:number>
                      <text:p text:style-name="al">de ingezette scholing moet resulteren in een reële verhoging van de kansen op de arbeidsmarkt; </text:p>
                    </text:list-item>
                    <text:list-item text:style-override="id1-3-2-2-4-15-3-3-2">
                      <text:number>b.</text:number>
                      <text:p text:style-name="al">de scholing is noodzakelijk om algemeen geaccepteerde arbeid te aanvaarden; en </text:p>
                    </text:list-item>
                    <text:list-item text:style-override="id1-3-2-2-4-15-3-3-3">
                      <text:number>c.</text:number>
                      <text:p text:style-name="al">de scholing wordt niet ingezet indien een persoon in de twee jaar voorafgaand aan het verzoek om scholing al met succes een beroepsgerichte scholing heeft afgerond.</text:p>
                    </text:list-item>
                  </text:list>
                </text:list-item>
                <text:list-item text:style-override="id1-3-2-2-4-15-4">
                  <text:number>3.</text:number>
                  <text:p text:style-name="al">Het eerste lid is niet van toepassing op personen jonger dan 27 jaar die uit ’s Rijks kas bekostigd onderwijs kunnen volgen als bedoeld in artikel 7, derde lid, onderdeel a, van de wet.</text:p>
                </text:list-item>
                <text:list-item text:style-override="id1-3-2-2-4-15-5">
                  <text:number>4.</text:number>
                  <text:p text:style-name="al">Indien de kosten voor scholing meer bedragen dan € 1000 is goedkeuring van de teamleider Participatie vereist alvorens de scholing kan worden ingezet.</text:p>
                </text:list-item>
              </text:list>
            </text:section>
            <text:section text:name="artikel_id1-3-2-2-4-16" text:style-name="artikel">
              <text:p text:style-name="artikel_kop_titel"><text:span text:style-name="artikel_kop_label">Artikel</text:span> <text:span text:style-name="artikel_kop_nr">27.</text:span> Voorzieningen ter bevordering van de Nederlandse Taal</text:p>
              <text:list text:style-name="id1-3-2-2-4-16-2">
                <text:list-item text:style-override="id1-3-2-2-4-16-2">
                  <text:number>1.</text:number>
                  <text:p text:style-name="al">Het college kan aan een persoon, ten aanzien van wie het redelijk vermoeden bestaat dat hij niet of niet in voldoende mate de Nederlandse taal beheerst, en dit noodzakelijk is voor het naar vermogen verkrijgen, aanvaarden en behouden van algemeen geaccepteerde arbeid, voorzieningen aanbieden ter bevordering van de Nederlandse taal. </text:p>
                </text:list-item>
                <text:list-item text:style-override="id1-3-2-2-4-16-3">
                  <text:number>2.</text:number>
                  <text:p text:style-name="al">De voorzieningen als bedoeld in het eerste lid zijn gericht op taalbeheersing en kunnen bestaan uit scholing, sociale activering, (groeps-)training, een praktijkervaringsplaats en/of worden geïntegreerd in een maatschappelijk- en werkfittraject. </text:p>
                </text:list-item>
              </text:list>
            </text:section>
            <text:section text:name="artikel_id1-3-2-2-4-17" text:style-name="artikel">
              <text:p text:style-name="artikel_kop_titel"><text:span text:style-name="artikel_kop_label">Artikel</text:span> <text:span text:style-name="artikel_kop_nr">28.</text:span> Ondersteuning bij leer-werktraject</text:p>
              <text:p text:style-name="al">Het college kan ondersteuning aanbieden aan een persoon ten aanzien van wie het college van oordeel is dat een leer-werktraject nodig is, voor zover deze ondersteuning nodig is voor het volgen van een leer-werktraject en het een persoon betreft:</text:p>
              <text:list text:style-name="id1-3-2-2-4-17-3">
                <text:list-item text:style-override="id1-3-2-2-4-17-3-1">
                  <text:number>a.</text:number>
                  <text:p text:style-name="al">van zestien of zeventien jaar van wie de leerplicht of de kwalificatieplicht, bedoeld in de Leerplichtwet 1969, nog niet is geëindigd; of</text:p>
                </text:list-item>
                <text:list-item text:style-override="id1-3-2-2-4-17-3-2">
                  <text:number>b.</text:number>
                  <text:p text:style-name="al">van achttien tot 27 jaar die nog geen startkwalificatie hebben behaald.</text:p>
                </text:list-item>
              </text:list>
            </text:section>
            <text:section text:name="artikel_id1-3-2-2-4-18" text:style-name="artikel">
              <text:p text:style-name="artikel_kop_titel"><text:span text:style-name="artikel_kop_label">Artikel</text:span> <text:span text:style-name="artikel_kop_nr">29.</text:span> Persoonlijke ondersteuning bij werk (ter ondersteuning van personen met een grote afstand tot de arbeidsmarkt)</text:p>
              <text:list text:style-name="id1-3-2-2-4-18-2">
                <text:list-item text:style-override="id1-3-2-2-4-18-2">
                  <text:number>1.</text:number>
                  <text:p text:style-name="al">Het college kan persoonlijke ondersteuning, in de vorm van jobcoaching, aanbieden ten behoeve van een persoon met een grote afstand tot de arbeidsmarkt, die een dienstbetrekking aangaat, en:</text:p>
                  <text:list text:style-name="id1-3-2-2-4-18-2-3">
                    <text:list-item text:style-override="id1-3-2-2-4-18-2-3-1">
                      <text:number>a.</text:number>
                      <text:p text:style-name="al">de inzet van jobcoaching naar het oordeel van het college noodzakelijk is om de dienstbetrekking te verkrijgen en/of te behouden;</text:p>
                    </text:list-item>
                    <text:list-item text:style-override="id1-3-2-2-4-18-2-3-2">
                      <text:number>b.</text:number>
                      <text:p text:style-name="al">de persoon voorafgaand aan de dienstbetrekking een uitkering ontvangt op grond van de wet; </text:p>
                    </text:list-item>
                    <text:list-item text:style-override="id1-3-2-2-4-18-2-3-3">
                      <text:number>c.</text:number>
                      <text:p text:style-name="al">de werkgever een dienstbetrekking aanbiedt met een minimale arbeidsduur van twaalf uur per week, of de intentie heeft de arbeidsduur op te bouwen naar minimaal twaalf uur per week.</text:p>
                    </text:list-item>
                  </text:list>
                </text:list-item>
                <text:list-item text:style-override="id1-3-2-2-4-18-3">
                  <text:number>2.</text:number>
                  <text:p text:style-name="al">Het college verstrekt de voorziening in natura, door middel van inzet van een jobcoach die werkzaam is in een dienstverband of in opdracht van het college;</text:p>
                </text:list-item>
                <text:list-item text:style-override="id1-3-2-2-4-18-4">
                  <text:number>3.</text:number>
                  <text:p text:style-name="al">Onder een dienstbetrekking, als bedoeld in het eerste lid, moet ook worden verstaan een proefplaats als bedoeld in artikel 21 uit deze verordening.</text:p>
                </text:list-item>
                <text:list-item text:style-override="id1-3-2-2-4-18-5">
                  <text:number>4.</text:number>
                  <text:p text:style-name="al">De persoonlijke ondersteuning duurt maximaal drie maanden.</text:p>
                </text:list-item>
                <text:list-item text:style-override="id1-3-2-2-4-18-6">
                  <text:number>5.</text:number>
                  <text:p text:style-name="al">Indien de persoon, na de periode als bedoeld in het derde lid, nog niet in staat is de dienstbetrekking, zonder persoonlijke ondersteuning, te behouden, kan deze eenmalig worden verlengd met een periode van maximaal drie maanden. </text:p>
                </text:list-item>
              </text:list>
            </text:section>
            <text:section text:name="artikel_id1-3-2-2-4-19" text:style-name="artikel">
              <text:p text:style-name="artikel_kop_titel"><text:span text:style-name="artikel_kop_label">Artikel</text:span> <text:span text:style-name="artikel_kop_nr">30.</text:span> Dienstbetrekking beschut werk</text:p>
              <text:list text:style-name="id1-3-2-2-4-19-2">
                <text:list-item text:style-override="id1-3-2-2-4-19-2">
                  <text:number>1.</text:number>
                  <text:p text:style-name="al">Het college biedt de dienstbetrekking beschut werk aan een persoon, als bedoeld in artikel 10b van de wet, van wie is vastgesteld dat deze alleen in een beschutte omgeving onder aangepaste omstandigheden mogelijkheden tot arbeidsparticipatie heeft.</text:p>
                </text:list-item>
                <text:list-item text:style-override="id1-3-2-2-4-19-3">
                  <text:number>2.</text:number>
                  <text:p text:style-name="al">Om de in artikel 10b, eerste lid, van de wet, bedoelde werkzaamheden mogelijk te maken kan het college de volgende ondersteunende voorzieningen inzetten: fysieke aanpassingen van de werkplek of de werkomgeving, uitsplitsing van taken of aanpassingen in de wijze van werkbegeleiding, werktempo of arbeidsduur.</text:p>
                </text:list-item>
                <text:list-item text:style-override="id1-3-2-2-4-19-4">
                  <text:number>3.</text:number>
                  <text:p text:style-name="al">Het aanbod als bedoeld in het eerste lid geldt tot het aantal, bij ministeriële regeling, geraamde beschut werkplekken in dat jaar is gerealiseerd. </text:p>
                </text:list-item>
                <text:list-item text:style-override="id1-3-2-2-4-19-5">
                  <text:number>4.</text:number>
                  <text:p text:style-name="al">Bovenop het aantal beschut werkplekken als bedoeld in het derde lid kan het college vijf extra dienstbetrekkingen beschut werk realiseren.</text:p>
                </text:list-item>
                <text:list-item text:style-override="id1-3-2-2-4-19-6">
                  <text:number>5.</text:number>
                  <text:p text:style-name="al">De omvang van de extra dienstbetrekkingen beschut werk wordt door het college bepaald.</text:p>
                </text:list-item>
                <text:list-item text:style-override="id1-3-2-2-4-19-7">
                  <text:number>6.</text:number>
                  <text:p text:style-name="al">Indien er meer personen met een indicatie beschut werk zijn dan het aantal beschikbare beschutte werkplekken, beheert het college een wachtlijst beschut werk. </text:p>
                </text:list-item>
                <text:list-item text:style-override="id1-3-2-2-4-19-8">
                  <text:number>7.</text:number>
                  <text:p text:style-name="al">Om te bepalen aan welke personen op de wachtlijst het college een dienstbetrekking beschut werk aanbiedt, geldt de volgorde van plaatsing op de wachtlijst, waarbij de datum waarop het UWV een advies beschut werk heeft afgegeven, bepalend is.</text:p>
                </text:list-item>
                <text:list-item text:style-override="id1-3-2-2-4-19-9">
                  <text:number>8.</text:number>
                  <text:p text:style-name="al">Het college kan, indien nodig, aan personen op de wachtlijst, tot het moment van aanvang van de dienstbetrekking, bedoeld in artikel 10b, eerste lid, van de wet, de volgende voorzieningen aanbieden:</text:p>
                  <text:list text:style-name="id1-3-2-2-4-19-9-3">
                    <text:list-item text:style-override="id1-3-2-2-4-19-9-3-1">
                      <text:number>a.</text:number>
                      <text:p text:style-name="al">sociale activering als bedoeld in artikel 18 van deze verordening;</text:p>
                    </text:list-item>
                    <text:list-item text:style-override="id1-3-2-2-4-19-9-3-2">
                      <text:number>b.</text:number>
                      <text:p text:style-name="al">praktijkervaringsplaats als bedoeld in artikel 19 van deze verordening;</text:p>
                    </text:list-item>
                    <text:list-item text:style-override="id1-3-2-2-4-19-9-3-3">
                      <text:number>d.</text:number>
                      <text:p text:style-name="al">scholing als bedoeld in artikel 26 van deze verordening;</text:p>
                    </text:list-item>
                    <text:list-item text:style-override="id1-3-2-2-4-19-9-3-4">
                      <text:number>e.</text:number>
                      <text:p text:style-name="al">persoonlijke ondersteuning als bedoeld in artikel 34 van deze verordening;</text:p>
                    </text:list-item>
                  </text:list>
                </text:list-item>
                <text:list-item text:style-override="id1-3-2-2-4-19-10">
                  <text:number>9.</text:number>
                  <text:p text:style-name="al">Alleen wanneer de voorzieningen als bedoeld in het achtste lid geen uitkomst bieden kan (arbeidsmatige) dagbesteding worden ingezet.</text:p>
                </text:list-item>
              </text:list>
            </text:section>
            <text:section text:name="artikel_id1-3-2-2-4-20" text:style-name="artikel">
              <text:p text:style-name="artikel_kop_titel"><text:span text:style-name="artikel_kop_label">Artikel</text:span> <text:span text:style-name="artikel_kop_nr">31.</text:span> Begeleiding en nazorg</text:p>
              <text:list text:style-name="id1-3-2-2-4-20-2">
                <text:list-item text:style-override="id1-3-2-2-4-20-2">
                  <text:number>1.</text:number>
                  <text:p text:style-name="al">Begeleiding is het onderhouden van contact met de deelnemer tijdens diens traject met als doel de voortgang van de participatieactiviteiten en succesvolle participatie te bevorderen.</text:p>
                </text:list-item>
                <text:list-item text:style-override="id1-3-2-2-4-20-3">
                  <text:number>2.</text:number>
                  <text:p text:style-name="al">Nazorg is het onderhouden van contact met de deelnemer die maximaal zes maanden geleden een traject heeft beëindigd wegens werkaanvaarding.</text:p>
                </text:list-item>
                <text:list-item text:style-override="id1-3-2-2-4-20-4">
                  <text:number>3.</text:number>
                  <text:p text:style-name="al">Begeleiding en nazorg kunnen onderdeel zijn van een traject, maar kunnen ook als losse participatievoorziening of als aanvulling op een traject worden aangeboden.</text:p>
                </text:list-item>
              </text:list>
            </text:section>
            <text:p text:style-name="hoofdstuk_bottom"/>
          </text:section>
          <text:section text:name="hoofdstuk_id1-3-2-2-5" text:style-name="hoofdstuk">
            <text:p text:style-name="hoofdstuk_kop"><text:span text:style-name="label">Hoofdstuk</text:span> <text:span text:style-name="nr">5:</text:span> Specifieke voorzieningen voor personen met een arbeidsbeperking </text:p>
            <text:section text:name="artikel_id1-3-2-2-5-2" text:style-name="artikel">
              <text:p text:style-name="artikel_kop_titel"><text:span text:style-name="artikel_kop_label">Artikel</text:span> <text:span text:style-name="artikel_kop_nr">32.</text:span> Voorwaarden specifieke voorzieningen voor personen met een arbeidsbeperking</text:p>
              <text:list text:style-name="id1-3-2-2-5-2-2">
                <text:list-item text:style-override="id1-3-2-2-5-2-2">
                  <text:number>1.</text:number>
                  <text:p text:style-name="al">Het college kan één of meerdere specifieke voorzieningen inzetten ten behoeve van een persoon met een arbeidsbeperking.</text:p>
                </text:list-item>
                <text:list-item text:style-override="id1-3-2-2-5-2-3">
                  <text:number>2.</text:number>
                  <text:p text:style-name="al">Onverminderd het bepaalde in de artikelen 6 en 7 gelden de volgende aanvullende voorwaarden:</text:p>
                  <text:list text:style-name="id1-3-2-2-5-2-3-3">
                    <text:list-item text:style-override="id1-3-2-2-5-2-3-3-1">
                      <text:number>a.</text:number>
                      <text:p text:style-name="al">de persoon is minimaal achttien jaar oud, tenzij hij PRO/VSO onderwijs heeft genoten;</text:p>
                    </text:list-item>
                    <text:list-item text:style-override="id1-3-2-2-5-2-3-3-2">
                      <text:number>b.</text:number>
                      <text:p text:style-name="al">de persoon kan zonder deze vorm van ondersteuning niet aan het arbeidsproces deelnemen;</text:p>
                    </text:list-item>
                    <text:list-item text:style-override="id1-3-2-2-5-2-3-3-3">
                      <text:number>c.</text:number>
                      <text:p text:style-name="al">de werkgever biedt een dienstbetrekking met een minimale arbeidsduur van twaalf uur per week, of heeft de intentie de arbeidsduur op te bouwen naar minimaal twaalf uur per week:</text:p>
                    </text:list-item>
                    <text:list-item text:style-override="id1-3-2-2-5-2-3-3-4">
                      <text:number>d.</text:number>
                      <text:p text:style-name="al">het betreft geen Arbo-taak waarvoor de werkgever verantwoordelijk is;</text:p>
                    </text:list-item>
                    <text:list-item text:style-override="id1-3-2-2-5-2-3-3-5">
                      <text:number>e.</text:number>
                      <text:p text:style-name="al">het betreft geen meeneembare voorziening die tot de standaarduitrusting van de werkgever behoort of algemeen gebruikelijk is in een organisatie;</text:p>
                    </text:list-item>
                    <text:list-item text:style-override="id1-3-2-2-5-2-3-3-6">
                      <text:number>f.</text:number>
                      <text:p text:style-name="al">er is naar het oordeel van het college geen sprake van een werkplekaanpassing die in zijn algemeenheid van de werkgever kan worden verlangd; en</text:p>
                    </text:list-item>
                    <text:list-item text:style-override="id1-3-2-2-5-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item text:style-override="id1-3-2-2-5-2-4">
                  <text:number>3.</text:number>
                  <text:p text:style-name="al">Het college kan zich met betrekking tot de noodzaak voor een specifieke voorziening laten adviseren door een (arbeids-)deskundige.</text:p>
                </text:list-item>
              </text:list>
            </text:section>
            <text:section text:name="artikel_id1-3-2-2-5-3" text:style-name="artikel">
              <text:p text:style-name="artikel_kop_titel"><text:span text:style-name="artikel_kop_label">Artikel</text:span> <text:span text:style-name="artikel_kop_nr">33.</text:span> Loonkostensubsidie </text:p>
              <text:list text:style-name="id1-3-2-2-5-3-2">
                <text:list-item text:style-override="id1-3-2-2-5-3-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text:p>
                </text:list-item>
                <text:list-item text:style-override="id1-3-2-2-5-3-3">
                  <text:number>2.</text:number>
                  <text:p text:style-name="al">In het geval van een aanvraag stelt het college binnen acht weken na ontvangst van de aanvraag de loonwaarde vast, tenzij in overleg met de werkgever toepassing wordt gegeven aan artikel 10d, vijfde lid, van de wet.</text:p>
                </text:list-item>
                <text:list-item text:style-override="id1-3-2-2-5-3-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5-3-5">
                  <text:number>4.</text:number>
                  <text:p text:style-name="al">Indien een aanvraag voor loonkostensubsidie wordt gedaan na aanvang van de dienstbetrekking, wordt de vaststelling of een persoon behoort tot de doelgroep loonkostensubsidie bepaald door middel van de Praktijkroute.</text:p>
                </text:list-item>
                <text:list-item text:style-override="id1-3-2-2-5-3-6">
                  <text:number>5.</text:number>
                  <text:p text:style-name="al">Het college neemt bij het verstrekken van loonkostensubsidie het preferent proces loonkostensubsidie in acht.</text:p>
                </text:list-item>
              </text:list>
            </text:section>
            <text:section text:name="artikel_id1-3-2-2-5-4" text:style-name="artikel">
              <text:p text:style-name="artikel_kop_titel"><text:span text:style-name="artikel_kop_label">Artikel</text:span> <text:span text:style-name="artikel_kop_nr">34.</text:span> Persoonlijke ondersteuning bij werk (ter ondersteuning van personen met een arbeidsbeperking)</text:p>
              <text:list text:style-name="id1-3-2-2-5-4-2">
                <text:list-item text:style-override="id1-3-2-2-5-4-2">
                  <text:number>1.</text:number>
                  <text:p text:style-name="al">Het college kan persoonlijke ondersteuning, in de vorm van jobcoaching, aanbieden ten behoeve van een persoon met een arbeidsbeperking, indien deze persoon zonder die ondersteuning zijn werkzaamheden niet (naar behoren) zou kunnen uitvoeren. </text:p>
                </text:list-item>
                <text:list-item text:style-override="id1-3-2-2-5-4-3">
                  <text:number>2.</text:number>
                  <text:p text:style-name="al">In afwijking van artikel 32, tweede lid, onder c, kan persoonlijke ondersteuning ook worden aangeboden bij andere voorzieningen gericht op arbeidsinschakeling.</text:p>
                </text:list-item>
                <text:list-item text:style-override="id1-3-2-2-5-4-4">
                  <text:number>3.</text:number>
                  <text:p text:style-name="al">De aanvraag voor persoonlijke ondersteuning moet binnen zes maanden na de ingangsdatum van de dienstbetrekking zijn ontvangen, tenzij voorafgaand aan of op het moment van aanvang van het dienstverband de noodzaak voor die ondersteuning redelijkerwijs nog niet bekend kon zijn.</text:p>
                </text:list-item>
                <text:list-item text:style-override="id1-3-2-2-5-4-5">
                  <text:number>4.</text:number>
                  <text:p text:style-name="al">Het college kan de voorziening als volgt verstrekken:</text:p>
                  <text:list text:style-name="id1-3-2-2-5-4-5-3">
                    <text:list-item text:style-override="id1-3-2-2-5-4-5-3-1">
                      <text:number>a.</text:number>
                      <text:p text:style-name="al">in natura, door middel van inzet van een jobcoach die werkzaam is in een dienstverband of in opdracht van het college;</text:p>
                    </text:list-item>
                    <text:list-item text:style-override="id1-3-2-2-5-4-5-3-2">
                      <text:number>b.</text:number>
                      <text:p text:style-name="al">in natura, door middel van inzet van een jobcoach die werkzaam is in een dienstverband of in opdracht van een overheidsorgaan waarbij de voorziening is ingekocht;</text:p>
                    </text:list-item>
                    <text:list-item text:style-override="id1-3-2-2-5-4-5-3-3">
                      <text:number>c.</text:number>
                      <text:p text:style-name="al">als subsidie in de vorm van een jobcoachcheque aan de werkgever of jobcoachorganisatie. </text:p>
                    </text:list-item>
                  </text:list>
                </text:list-item>
                <text:list-item text:style-override="id1-3-2-2-5-4-6">
                  <text:number>5.</text:number>
                  <text:p text:style-name="al">De subsidie als bedoeld in het vierde lid sub c kan worden verleend als:</text:p>
                  <text:list text:style-name="id1-3-2-2-5-4-6-3">
                    <text:list-item text:style-override="id1-3-2-2-5-4-6-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4-6-3-2">
                      <text:number>b.</text:number>
                      <text:p text:style-name="al">de omvang van de georganiseerde jobcoaching passend is;</text:p>
                    </text:list-item>
                    <text:list-item text:style-override="id1-3-2-2-5-4-6-3-3">
                      <text:number>c.</text:number>
                      <text:p text:style-name="al">de continuïteit van de jobcoaching geborgd is; en</text:p>
                    </text:list-item>
                    <text:list-item text:style-override="id1-3-2-2-5-4-6-3-4">
                      <text:number>d.</text:number>
                      <text:p text:style-name="al">de persoon voor wie de subsidie wordt gevraagd daarvan op de hoogte is en schriftelijk instemt met het organiseren van jobcoaching door de werkgever. </text:p>
                    </text:list-item>
                  </text:list>
                </text:list-item>
                <text:list-item text:style-override="id1-3-2-2-5-4-7">
                  <text:number>6.</text:number>
                  <text:p text:style-name="al">Voor de subsidie in de vorm van een jobcoachcheque als bedoeld in het vierde lid sub c hanteert het college een maximumtarief per uur dat toereikend is voor de organisatie van jobcoaching. Het college maakt dit maximumtarief jaarlijks bekend via de instrumentengids Dennis.</text:p>
                </text:list-item>
                <text:list-item text:style-override="id1-3-2-2-5-4-8">
                  <text:number>7.</text:number>
                  <text:p text:style-name="al">De intensiteit van de persoonlijke ondersteuning wordt afgestemd op de behoefte van de werknemer. </text:p>
                </text:list-item>
                <text:list-item text:style-override="id1-3-2-2-5-4-9">
                  <text:number>8.</text:number>
                  <text:p text:style-name="al">De voorwaarden voor de persoonlijke ondersteuning zijn, voor zover niet vastgelegd in deze verordening, nader uitgewerkt in de instrumentengids Dennis.</text:p>
                </text:list-item>
                <text:list-item text:style-override="id1-3-2-2-5-4-10">
                  <text:number>9.</text:number>
                  <text:p text:style-name="al">Een jobcoach die persoonlijke ondersteuning bij werk verzorgt moet in het bezit zijn van:</text:p>
                  <text:list text:style-name="id1-3-2-2-5-4-10-3">
                    <text:list-item text:style-override="id1-3-2-2-5-4-10-3-1">
                      <text:number>a.</text:number>
                      <text:p text:style-name="al">het keurmerk Register jobcoach van de beroepsvereniging Noloc;</text:p>
                    </text:list-item>
                    <text:list-item text:style-override="id1-3-2-2-5-4-10-3-2">
                      <text:number>b.</text:number>
                      <text:p text:style-name="al">een Noloc geaccrediteerde jobcoachsopleiding volgen;</text:p>
                    </text:list-item>
                    <text:list-item text:style-override="id1-3-2-2-5-4-10-3-3">
                      <text:number>c.</text:number>
                      <text:p text:style-name="al">of hiermee binnen een redelijke termijn starten. </text:p>
                    </text:list-item>
                  </text:list>
                </text:list-item>
                <text:list-item text:style-override="id1-3-2-2-5-4-11">
                  <text:number>10.</text:number>
                  <text:p text:style-name="al">Indien de persoonlijke ondersteuning wordt verstrekt als subsidie, als bedoeld in vierde lid, onder c, is in afwijking van het zevende lid geen keurmerk Register jobcoach van de beroepsvereniging Noloc nodig. Bij deze vorm van persoonlijke ondersteuning geeft het college voorkeur aan een jobcoach in dienst bij een werkgever of jobcoachorganisatie die beschikt over het Blik op Werk-keurmerk of het OVAL-keurmerk.</text:p>
                </text:list-item>
                <text:list-item text:style-override="id1-3-2-2-5-4-12">
                  <text:number>11.</text:number>
                  <text:p text:style-name="al">Indien een jobcoach als bedoeld in het tiende lid niet over een (h)erkende kwaliteitsstandaard beschikt, gaat de gemeente in overleg om minimale waarborgen af te spreken. </text:p>
                </text:list-item>
                <text:list-item text:style-override="id1-3-2-2-5-4-13">
                  <text:number>12.</text:number>
                  <text:p text:style-name="al">Een jobcoach als bedoeld in het tiende lid mag geen directe collega of leidinggevende van de werknemer zijn.</text:p>
                </text:list-item>
              </text:list>
            </text:section>
            <text:section text:name="artikel_id1-3-2-2-5-5" text:style-name="artikel">
              <text:p text:style-name="artikel_kop_titel"><text:span text:style-name="artikel_kop_label">Artikel</text:span> <text:span text:style-name="artikel_kop_nr">35.</text:span> Intern werkbegeleider</text:p>
              <text:list text:style-name="id1-3-2-2-5-5-2">
                <text:list-item text:style-override="id1-3-2-2-5-5-2">
                  <text:number>1.</text:number>
                  <text:p text:style-name="al">Het college kan, ten behoeve van een persoon met een arbeidsbeperking, een subsidie verlenen aan een werkgever voor de aantoonbare meerkosten die verbonden zijn aan het organiseren van interne werkbegeleiding, indien de persoon voor het kunnen verrichten van zijn werk is aangewezen op begeleiding, die de gebruikelijke begeleiding door de werkgever en andere werknemers aanzienlijk te boven gaat.</text:p>
                </text:list-item>
                <text:list-item text:style-override="id1-3-2-2-5-5-3">
                  <text:number>2.</text:number>
                  <text:p text:style-name="al">De subsidie voor een intern werkbegeleider wordt uitsluitend verleend indien:</text:p>
                  <text:list text:style-name="id1-3-2-2-5-5-3-3">
                    <text:list-item text:style-override="id1-3-2-2-5-5-3-3-1">
                      <text:number>a.</text:number>
                      <text:p text:style-name="al">de noodzaak hiertoe is gebleken uit een objectieve loonwaardemeting;</text:p>
                    </text:list-item>
                    <text:list-item text:style-override="id1-3-2-2-5-5-3-3-2">
                      <text:number>b.</text:number>
                      <text:p text:style-name="al">de intern werkbegeleider een training heeft gevolgd, die hem in staat stelt werkbegeleiding te bieden aan een persoon met een arbeidsbeperking; en</text:p>
                    </text:list-item>
                    <text:list-item text:style-override="id1-3-2-2-5-5-3-3-3">
                      <text:number>c.</text:number>
                      <text:p text:style-name="al">de intern werkbegeleider op vaste tijden beschikbaar is.</text:p>
                    </text:list-item>
                  </text:list>
                </text:list-item>
                <text:list-item text:style-override="id1-3-2-2-5-5-4">
                  <text:number>3.</text:number>
                  <text:p text:style-name="al">De subsidie voor een intern werkbegeleider wordt afgestemd op de behoefte van de werknemer, maar bedraagt maximaal zes maanden.</text:p>
                </text:list-item>
                <text:list-item text:style-override="id1-3-2-2-5-5-5">
                  <text:number>4.</text:number>
                  <text:p text:style-name="al">Indien de werknemer, na de periode als bedoeld in het derde lid, nog niet in staat is zijn werkzaamheden, zonder ondersteuning van een intern werkbegeleider te verrichten, kan deze eenmalig worden verlengd met een periode van maximaal zes maanden. </text:p>
                </text:list-item>
                <text:list-item text:style-override="id1-3-2-2-5-5-6">
                  <text:number>5.</text:number>
                  <text:p text:style-name="al">De voorwaarden voor deze voorziening zijn, voor zover niet vastgelegd in deze verordening, nader uitgewerkt in de instrumentengids Dennis.</text:p>
                </text:list-item>
                <text:list-item text:style-override="id1-3-2-2-5-5-7">
                  <text:number>6.</text:number>
                  <text:p text:style-name="al">Om de werkgever of medewerkers in dienst van deze werkgever in staat te stellen de werkbegeleiding te bieden, kan het college deze werkgever of medewerkers in dienst van deze werkgever een training aanbieden. </text:p>
                </text:list-item>
              </text:list>
            </text:section>
            <text:section text:name="artikel_id1-3-2-2-5-6" text:style-name="artikel">
              <text:p text:style-name="artikel_kop_titel"><text:span text:style-name="artikel_kop_label">Artikel</text:span> <text:span text:style-name="artikel_kop_nr">36.</text:span> Vervoersvoorziening voor personen met een arbeidsbeperking</text:p>
              <text:list text:style-name="id1-3-2-2-5-6-2">
                <text:list-item text:style-override="id1-3-2-2-5-6-2">
                  <text:number>1.</text:number>
                  <text:p text:style-name="al">Het college kan aan een persoon met een arbeidsbeperking, die niet in staat is zelfstandig van en naar zijn werkplek, voorziening of opleidingslocatie te reizen, een vervoersvoorziening toekennen, indien:</text:p>
                  <text:list text:style-name="id1-3-2-2-5-6-2-3">
                    <text:list-item text:style-override="id1-3-2-2-5-6-2-3-1">
                      <text:number>a.</text:number>
                      <text:p text:style-name="al">de persoon niet zelfstandig kan reizen of gebruik kan maken van het openbaar vervoer; </text:p>
                    </text:list-item>
                    <text:list-item text:style-override="id1-3-2-2-5-6-2-3-2">
                      <text:number>b.</text:number>
                      <text:p text:style-name="al">de noodzaak voor aangepast vervoer is vastgesteld door een (arbeids-)deskundige;</text:p>
                    </text:list-item>
                    <text:list-item text:style-override="id1-3-2-2-5-6-2-3-3">
                      <text:number>c.</text:number>
                      <text:p text:style-name="al">geen aanspraak gemaakt kan worden op een voorliggende voorziening.</text:p>
                    </text:list-item>
                  </text:list>
                </text:list-item>
                <text:list-item text:style-override="id1-3-2-2-5-6-3">
                  <text:number>2.</text:number>
                  <text:p text:style-name="al">De vervoersvoorziening wordt bij voorkeur verstrekt in de vorm van natura, door inzet van een passend vervoersmiddel (al dan niet groepsvervoer). </text:p>
                </text:list-item>
                <text:list-item text:style-override="id1-3-2-2-5-6-4">
                  <text:number>3.</text:number>
                  <text:p text:style-name="al">Wanneer het bepaalde in het tweede lid geen uitkomst biedt kan een vergoeding in geld worden verstrekt. De hoogte van de vergoeding bedraagt maximaal het in de markt reguliere tarief voor een taxi of een andere vorm van vervoer.</text:p>
                </text:list-item>
                <text:list-item text:style-override="id1-3-2-2-5-6-5">
                  <text:number>4.</text:number>
                  <text:p text:style-name="al">Tot een persoon als bedoeld in het eerste lid behoort tevens een leerling van het praktijkonderwijs of speciaal onderwijs waarvan wordt vermoed dat hij alleen in een beschutte omgeving onder aangepaste omstandigheden mogelijkheden tot arbeidsparticipatie heeft, indien: </text:p>
                  <text:list text:style-name="id1-3-2-2-5-6-5-3">
                    <text:list-item text:style-override="id1-3-2-2-5-6-5-3-1">
                      <text:number>a.</text:number>
                      <text:p text:style-name="al">er sprake is van een stageovereenkomst voor tenminste 12 uur per week;</text:p>
                    </text:list-item>
                    <text:list-item text:style-override="id1-3-2-2-5-6-5-3-2">
                      <text:number>b.</text:number>
                      <text:p text:style-name="al">de persoon niet in staat is zelfstandig van en naar zijn stageplek te reizen hij/zij dit naar het oordeel van school niet kan leren;</text:p>
                    </text:list-item>
                    <text:list-item text:style-override="id1-3-2-2-5-6-5-3-3">
                      <text:number>c.</text:number>
                      <text:p text:style-name="al">geen aanspraak gemaakt kan maken op een voorliggende voorziening. </text:p>
                    </text:list-item>
                  </text:list>
                </text:list-item>
                <text:list-item text:style-override="id1-3-2-2-5-6-6">
                  <text:number>5.</text:number>
                  <text:p text:style-name="al">Indien de persoon als bedoeld in het vierde lid nog niet zelfstandig kan reizen maar dit naar het oordeel van school wel kan leren kan het college een vergoeding voor de gemaakte reiskosten verstrekken:</text:p>
                  <text:list text:style-name="id1-3-2-2-5-6-6-3">
                    <text:list-item text:style-override="id1-3-2-2-5-6-6-3-1">
                      <text:number>a.</text:number>
                      <text:p text:style-name="al">voor de kosten van begeleiding door ouders/ volwassenen wanneer (nog) geen gebruik kan worden gemaakt van de gratis OV begeleiderskaart;</text:p>
                    </text:list-item>
                    <text:list-item text:style-override="id1-3-2-2-5-6-6-3-2">
                      <text:number>b.</text:number>
                      <text:p text:style-name="al">voor de kosten van OV/ fietsmaatje.</text:p>
                    </text:list-item>
                  </text:list>
                </text:list-item>
              </text:list>
            </text:section>
            <text:section text:name="artikel_id1-3-2-2-5-7" text:style-name="artikel">
              <text:p text:style-name="artikel_kop_titel"><text:span text:style-name="artikel_kop_label">Artikel</text:span> <text:span text:style-name="artikel_kop_nr">37.</text:span> Intermediaire activiteit bij visuele of motorische handicap</text:p>
              <text:list text:style-name="id1-3-2-2-5-7-2">
                <text:list-item text:style-override="id1-3-2-2-5-7-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5-7-3">
                  <text:number>2.</text:number>
                  <text:p text:style-name="al">De voorwaarden waaronder deze voorziening kan worden ingezet zijn, voor zover niet vastgelegd in deze verordening, nader uitgewerkt in de instrumentengids Dennis. </text:p>
                </text:list-item>
              </text:list>
            </text:section>
            <text:section text:name="artikel_id1-3-2-2-5-8" text:style-name="artikel">
              <text:p text:style-name="artikel_kop_titel"><text:span text:style-name="artikel_kop_label">Artikel</text:span> <text:span text:style-name="artikel_kop_nr">38.</text:span> Meeneembare voorzieningen </text:p>
              <text:list text:style-name="id1-3-2-2-5-8-2">
                <text:list-item text:style-override="id1-3-2-2-5-8-2">
                  <text:number>1.</text:number>
                  <text:p text:style-name="al">Het college kan aan een persoon met een structurele functionele beperking als gevolg van een ziekte of handicap een meeneembare voorziening toekennen als dit nodig is voor de persoon om te kunnen werken. </text:p>
                </text:list-item>
                <text:list-item text:style-override="id1-3-2-2-5-8-3">
                  <text:number>2.</text:number>
                  <text:p text:style-name="al">De voorwaarden waaronder deze voorziening kan worden ingezet zijn, voor zover niet vastgelegd in deze verordening, nader uitgewerkt in de instrumentengids Dennis. </text:p>
                </text:list-item>
              </text:list>
            </text:section>
            <text:section text:name="artikel_id1-3-2-2-5-9" text:style-name="artikel">
              <text:p text:style-name="artikel_kop_titel"><text:span text:style-name="artikel_kop_label">Artikel</text:span> <text:span text:style-name="artikel_kop_nr">39.</text:span> Specifieke voorwaarden werkplekaanpassingen </text:p>
              <text:list text:style-name="id1-3-2-2-5-9-2">
                <text:list-item text:style-override="id1-3-2-2-5-9-2">
                  <text:number>1.</text:number>
                  <text:p text:style-name="al">Het college kan een aanpassing van de werkplek vergoeden ten behoeve van een persoon met een structurele functionele beperking als gevolg van een ziekte of handicap, indien:</text:p>
                  <text:list text:style-name="id1-3-2-2-5-9-2-3">
                    <text:list-item text:style-override="id1-3-2-2-5-9-2-3-1">
                      <text:number>a.</text:number>
                      <text:p text:style-name="al">deze aanpassing naar het oordeel van het college noodzakelijk is voor het functioneren van de persoon;</text:p>
                    </text:list-item>
                    <text:list-item text:style-override="id1-3-2-2-5-9-2-3-2">
                      <text:number>b.</text:number>
                      <text:p text:style-name="al">sprake is van een arbeidsovereenkomst met een minimale arbeidsduur van zes maanden. </text:p>
                    </text:list-item>
                  </text:list>
                </text:list-item>
                <text:list-item text:style-override="id1-3-2-2-5-9-3">
                  <text:number>2.</text:number>
                  <text:p text:style-name="al">Het college kan deze voorziening als volgt verstrekken:</text:p>
                  <text:list text:style-name="id1-3-2-2-5-9-3-3">
                    <text:list-item text:style-override="id1-3-2-2-5-9-3-3-1">
                      <text:number>a.</text:number>
                      <text:p text:style-name="al">In natura, door het verstrekken van een opdracht voor de aanpassing van de werkplek;</text:p>
                    </text:list-item>
                    <text:list-item text:style-override="id1-3-2-2-5-9-3-3-2">
                      <text:number>b.</text:number>
                      <text:p text:style-name="al">In de vorm van een subsidie aan de belanghebbende of diens werkgever. De hoogte van de subsidie bedraagt maximaal het in de markt reguliere tarief voor een werkplekaanpass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0.</text:span> Inwerkingtreding en citeertitel</text:p>
              <text:list text:style-name="id1-3-2-2-6-2-2">
                <text:list-item text:style-override="id1-3-2-2-6-2-2">
                  <text:number>1.</text:number>
                  <text:p text:style-name="al">Deze verordening treedt in werking op 1 oktober 2023.</text:p>
                </text:list-item>
                <text:list-item text:style-override="id1-3-2-2-6-2-3">
                  <text:number>2.</text:number>
                  <text:p text:style-name="al">De Re-integratieverordening Participatiewet gemeente Pijnacker-Nootdorp 2021 wordt ingetrokken met ingang van de datum waarop deze verordening in werking treedt.</text:p>
                </text:list-item>
                <text:list-item text:style-override="id1-3-2-2-6-2-4">
                  <text:number>3.</text:number>
                  <text:p text:style-name="al">Deze verordening wordt aangehaald als: Re-integratieverordening Participatiewet gemeente Pijnacker-Nootdorp 2023.</text:p>
                </text:list-item>
              </text:list>
            </text:section>
            <text:p text:style-name="hoofdstuk_bottom"/>
          </text:section>
        </text:section>
        <text:section text:name="regeling-sluiting_id1-3-2-3" text:style-name="regeling-sluiting">
          <text:section text:name="ondertekening_id1-3-2-3-1">
            <text:p><text:span text:style-name="functie">Arjen van der Lugt </text:span></text:p>
            <text:p><text:span text:style-name="functie">griffier </text:span></text:p>
          </text:section>
          <text:section text:name="ondertekening_id1-3-2-3-2">
            <text:p><text:span text:style-name="functie"/></text:p>
            <text:p><text:span text:style-name="functie">Björn Lugthart</text:span></text:p>
            <text:p><text:span text:style-name="functie">voorzitter </text:span></text:p>
          </text:section>
          <text:section text:name="ondertekening_id1-3-2-3-3">
            <text:p><text:span text:style-name="functie"/></text:p>
          </text:section>
        </text:section>
        <text:section text:name="nota-toelichting_id1-3-2-4" text:style-name="nota-toelichting">
          <text:p text:style-name="kop_level0">Algemene toelichting </text:p>
          <text:p text:style-name="al">Deze verordening betreft een algemene, globale verordening. Dit heeft te maken met de aard van de opdracht die de raad heeft gekregen in artikel 8a van de wet, te weten het bij verordening regels stellen waarin het beleid ten aanzien van de re-integratietaak wordt neergelegd. Hieruit moet onder andere de aandacht blijken voor de in de 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de concrete situatie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raad verplicht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text:p>
            </text:list-item>
            <text:list-item text:style-override="id1-3-2-4-5-2">
              <text:number>–</text:number>
              <text:p text:style-name="al">scholing of opleiding, als bedoeld in artikel 10a, vijfde lid, van de Participatiewet (artikel 8a, eerste lid, onderdeel c, en tweede lid, onderdeel b, van de Participatiewet);</text:p>
            </text:list-item>
            <text:list-item text:style-override="id1-3-2-4-5-3">
              <text:number>–</text:number>
              <text:p text:style-name="al">de premie, bedoeld in artikel 10a, zesde lid, van de Participatiewet (artikel 8a, eerste lid, onderdeel d, en tweede lid, onderdeel b, van de Participatiewet); </text:p>
            </text:list-item>
            <text:list-item text:style-override="id1-3-2-4-5-4">
              <text:number>–</text:number>
              <text:p text:style-name="al">participatievoorziening beschut werk, als bedoeld in artikel 10b van de Participatiewet (artikelen 8a, eerste lid, onderdeel e, en 10b, zevende lid, van de Participatiewet); </text:p>
            </text:list-item>
            <text:list-item text:style-override="id1-3-2-4-5-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5-6">
              <text:number>–</text:number>
              <text:p text:style-name="al">proefplaats (artikel 8a, tweede lid, onderdeel d, van de Participatiewet);</text:p>
            </text:list-item>
            <text:list-item text:style-override="id1-3-2-4-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Hiernaast bestaat de bevoegdheid om een hoger aantal dienstbetrekkingen beschut werk vast te stellen en daarbij, onverminderd artikel 8a, tweede lid, onderdeel a van de Participatiewet, te regelen hoe deze additionele omvang wordt bepaald en hoe dan de volgorde wordt bepaald waarin personen hiervoor in aanmerking komen (artikel 10b, vijfde lid, van de Participatiewet). </text:p>
          <text:p text:style-name="al"/>
          <text:p text:style-name="al">Onder de doelgroep loonkostensubsidie wordt verstaan: personen die behoren tot de doelgroep, van wie is vastgesteld dat zij met voltijdse arbeid niet in staat is tot het verdienen van het wettelijk minimumloon, doch wel mogelijkheden tot arbeidsparticipatie hebben. Het gaat hier om personen die nog geen dienstbetrekking hebben bij een werkgever óf al wel in een dienstbetrekking werkzaam zijn maar in de periode van 6 maanden voorafgaande aan die dienstbetrekking deelnamen aan: </text:p>
          <text:list text:style-name="id1-3-2-4-9">
            <text:list-item text:style-override="id1-3-2-4-9-1">
              <text:number>–</text:number>
              <text:p text:style-name="al">het praktijkonderwijs, bedoeld in artikel 10f Wet op het voorgezet onderwijs; of</text:p>
            </text:list-item>
            <text:list-item text:style-override="id1-3-2-4-9-2">
              <text:number>–</text:number>
              <text:p text:style-name="al">het voortgezet speciaal onderwijs, bedoeld in artikel 2 Wet op de expertisecentra; of</text:p>
            </text:list-item>
            <text:list-item text:style-override="id1-3-2-4-9-3">
              <text:number>–</text:number>
              <text:p text:style-name="al">de entreeopleiding, bedoeld in artikel 7.2.2 onderdeel a Wet educatie en beroepsonderwijs: en</text:p>
            </text:list-item>
          </text:list>
          <text:p text:style-name="al">waarbij verdere voortzetting van die dienstbetrekking afhankelijk is van de vraag of de werkgever loonkostensubsidie kan ontvangen.</text:p>
          <text:p text:style-name="al"/>
          <text:p text:style-name="al">Het kan ook in andere situaties nodig zijn om tijdens het dienstverband alsnog loonkostensubsidie in te zetten. Het gaat dan om mensen die door de gemeente aan passend werk zijn geholpen, maar die kort na de start in een dienstbetrekking alsnog verminderd productief blijken te zijn en met voltijds werk niet het wettelijk minimumloon kunnen verdienen. Als werkgevers niet worden gecompenseerd voor de later gebleken verminderde productiviteit, bestaat het risico dat zij het arbeidscontract met de werknemer niet verlengen of voortzetten. Een terugval in de bijstand ligt dan voor de hand. Het is belangrijk om te zorgen dat deze mensen hun werk kunnen behouden. Daarom wordt in artikel 10d, lid 2, onder a en b, van de wet de mogelijkheid gecreëerd om alsnog loonkostensubsidie in te zetten.</text:p>
          <text:p text:style-name="al"/>
          <text:p text:style-name="al">Met loonkostensubsidie compenseert het college werkgevers voor de verminderde productiviteit van de werknemer, zijnde het verschil tussen het wettelijk minimumloon (plus vakantiebijslag) en de loonwaarde van die persoon (plus de voor die persoon naar rato van de loonwaarde geldende vakantiebijslag). Deze vorm van loonkostensubsidie is niet per definitie tijdelijk, maar kan indien nodig voor een langere periode worden ingezet. </text:p>
          <text:p text:style-name="al"/>
          <text:p text:style-name="al">De loonwaarde is een vastgesteld percentage van het wettelijk minimumloon voor de door een persoon, die tot de doelgroep loonkostensubsidie behoort, verrichtte arbeid in een functie naar evenredigheid van de arbeidsprestatie in die functie van een gemiddelde werknemer met een soortgelijke opleiding en ervaring, die niet tot de doelgroep loonkostensubsidie behoort. </text:p>
          <text:p text:style-name="al"/>
          <text:p text:style-name="al">
          <text:span text:style-name="nadrukondlijn">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van deze verordening. Daarmee wordt het uit de wet voortvloeiende belang van het bieden van specifieke ondersteuning voor deze doelgroep duidelijk geborgd.</text:p>
          <text:p text:style-name="al"/>
          <text:p text:style-name="al">De VNG publiceerde in maart 2023 een nieuwe modelverordening waarin de wijzigingen van het wetsvoorstel breed offensief zijn verwerkt. Aan de hand van deze modelverordening is in de arbeidsmarktregio Zuid-Holland Centraal een inventarisatie gemaakt van alle noodzakelijke wijzigingen rondom het Breed Offensief. Uit deze inventarisatie bleek dat bij diverse wijzigingen regionale harmonisatie wenselijk en/of noodzakelijk is. Hiermee zorgen we voor een regionaal herkenbare uitvoering van de maatregelen voor inwoners, werkgevers en accountmanagers van het werkgeverservicepunt Zuid-Holland Centraal. Dit geldt voor de artikelen: 21 (proefplaats), 25 (werkgeverscheque), 32 (voorwaarden specifieke voorzieningen voor personen met een arbeidsbeperking), 33 (loonkostensubsidie), tweede lid, 34 (persoonlijke ondersteuning bij werk), 35 (intern werkbegeleider) en 39 (specifieke voorwaarden werkplekaanpassingen), eerste lid onder b. </text:p>
          <text:p text:style-name="al"/>
          <text:p text:style-name="al">
          <text:span text:style-name="nadrukvet">Artikelsgewijze toelichting </text:span>
        </text:p>
          <text:p text:style-name="al"/>
          <text:p text:style-name="al">Enkel die bepalingen die verdere toelichting behoeven worden hieronder behandeld.</text:p>
          <text:p text:style-name="al"/>
          <text:p text:style-name="al">
          <text:span text:style-name="nadrukvet">Artikel 1. Begripsbepalingen</text:span>
        </text:p>
          <text:p text:style-name="al">Begrippen die al zijn omschreven in de 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wet. Het betreft personen:</text:p>
          <text:list text:style-name="id1-3-2-4-32">
            <text:list-item text:style-override="id1-3-2-4-32-1">
              <text:number>–</text:number>
              <text:p text:style-name="al">die algemene bijstand ontvangen;</text:p>
            </text:list-item>
            <text:list-item text:style-override="id1-3-2-4-32-2">
              <text:number>–</text:number>
              <text:p text:style-name="al">als bedoeld in artikel 34a, vijfde lid onderdelen b en c, van de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32-3">
              <text:number>–</text:number>
              <text:p text:style-name="al">als bedoeld in artikel 10, tweede lid, van de wet;</text:p>
            </text:list-item>
            <text:list-item text:style-override="id1-3-2-4-32-4">
              <text:number>–</text:number>
              <text:p text:style-name="al">met een nabestaanden- of wezen uitkering op grond van de Algemene nabestaandenwet (hierna: ANW);</text:p>
            </text:list-item>
            <text:list-item text:style-override="id1-3-2-4-32-5">
              <text:number>–</text:number>
              <text:p text:style-name="al">met een uitkering op grond van de IOAW;</text:p>
            </text:list-item>
            <text:list-item text:style-override="id1-3-2-4-32-6">
              <text:number>–</text:number>
              <text:p text:style-name="al">met een uitkering op grond van de IOAZ;</text:p>
            </text:list-item>
            <text:list-item text:style-override="id1-3-2-4-32-7">
              <text:number>–</text:number>
              <text:p text:style-name="al">zonder uitkering; en</text:p>
            </text:list-item>
            <text:list-item text:style-override="id1-3-2-4-32-8">
              <text:number>–</text:number>
              <text:p text:style-name="al">personen die voor de arbeidsinschakeling zijn aangewezen op een door het college aangeboden voorziening.</text:p>
            </text:list-item>
          </text:list>
          <text:p text:style-name="al">
          <text:span text:style-name="nadrukcur">Afstand tot de arbeidsmarkt</text:span>
        </text:p>
          <text:p text:style-name="al">Onder afstand tot de arbeidsmarkt wordt verstaan, de periode waarbinnen een persoon geschikt is voor de arbeidsmarkt. Onder een korte afstand tot de arbeidsmarkt wordt verstaan dat een persoon redelijkerwijs binnen één jaar geschikt is voor deelname aan de arbeidsmarkt. Onder een grote afstand tot de arbeidsmarkt wordt verstaan dat een persoon redelijkerwijs niet binnen één jaar geschikt is voor deelname aan de arbeidsmarkt.</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Opdracht aan het college</text:span>
        </text:p>
          <text:p text:style-name="al">Op grond van artikel 8a, tweede lid, onderdeel a, van de wet moet het gemeentelijk re-integratiebeleid evenwichtig aandacht hebben voor de verschillende doelgroepen. Bij het toekennen van re-integratievoorzieningen dient het college rekening te houden met de omstandigheden van een belanghebbende. Het gaat dan onder meer om zorgtaken en het feit dat een belanghebbende tot de doelgroep loonkostensubsidie behoort of alleen in een beschutte omgeving onder aangepaste omstandigheden mogelijkheden tot arbeidsparticipatie heeft of een andere structurele functionele beperking heeft.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kan voorzieningen als bedoeld in artikel 15 (bemiddeling naar werk), artikel 16 (werkfittraject), artikel 22 (detacheringsbaan), artikel 23 (traject naar zelfstandig beroep of bedrijf) en/of artikel 24 (persoonsgebonden re-integratietraject) van deze verordening aanbieden, aan personen met een korte afstand tot de arbeidsmarkt. </text:p>
          <text:p text:style-name="al"/>
          <text:p text:style-name="al">
          <text:span text:style-name="nadrukcur">Grote afstand tot arbeidsmarkt</text:span>
        </text:p>
          <text:p text:style-name="al">Het college kan voorzieningen als bedoeld in artikel 17 (maatschappelijk fittraject), artikel 18 (sociale activering), artikel 19 (praktijkervaringsplaats) en/of artikel 26 (participatieplaats) van deze verordening aanbieden, aan personen met een grote afstand tot de arbeidsmarkt. </text:p>
          <text:p text:style-name="al"/>
          <text:p text:style-name="al">
          <text:span text:style-name="nadrukcur">Beschut werk</text:span>
        </text:p>
          <text:p text:style-name="al">Het college biedt een dienstbetrekking beschut werk (artikel 30 van deze verordening) aan, aan een persoon van wie is vastgesteld dat hij uitsluitend in een beschutte omgeving onder aangepaste omstandigheden mogelijkheden tot arbeidsparticipatie heeft. </text:p>
          <text:p text:style-name="al"/>
          <text:p text:style-name="al">
          <text:span text:style-name="nadrukcur">Overige voorzieningen</text:span>
        </text:p>
          <text:p text:style-name="al">Voor de overige voorzieningen wordt op individuele gronden beoordeeld aan wie het college deze voorzieningen kan aanbieden. </text:p>
          <text:p text:style-name="al"/>
          <text:p text:style-name="al">
          <text:span text:style-name="nadrukcur">Lokale en regionale arbeidsmarkt </text:span>
        </text:p>
          <text:p text:style-name="al">Gemeenten en het UWV moeten. Alle uitvoerders van deze werkgeversdienstverlening binnen de arbeidsmarktregio werken vanuit één gezamenlijk uitvoeringsplan. </text:p>
          <text:p text:style-name="al"/>
          <text:p text:style-name="al">Onze gemeente vormt met de gemeenten Zoetermeer, Lansingerland, Leidschendam-Voorburg, Voorschoten en Wassenaar, het UWV, werkbedrijf De Binnenbaan, mbo Rijnland, SBB, FNV, CNV en VNO-NCW de arbeidsmarktregio Zuid-Holland Centraal. In het gezamenlijke regionale uitvoeringsplan Zuid-Holland Centraal is beschreven hoe de werkgeversdienstverlening aansluit op werkzoekendendienstverlening en op scholing. Onderdeel van het regionale uitvoeringsplan is beschikbaar stellen van de profielen van werkzoekenden en vacatures van het Werkgeverservicepunt ZHC. </text:p>
          <text:p text:style-name="al"/>
          <text:p text:style-name="al">
          <text:span text:style-name="nadrukcur">Instrumentengids Dennis (regionale </text:span>
          <text:span text:style-name="nadrukcur">toolbox</text:span>
          <text:span text:style-name="nadrukcur">)</text:span>
        </text:p>
          <text:p text:style-name="al">De wetgever heeft bepaald dat binnen elke arbeidsmarktregio een set aan basisvoorzieningen moet komen, voor ondersteuning aan werkgevers en werkzoekenden bij aanvaarding van werk. Binnen de arbeidsmarktregio Zuid-Holland Centraal is het geheel aan voorzieningen die aan werkgevers kunnen worden toegekend, geharmoniseerd in de instrumentengids Dennis (<text:a xlink:href="https://instrumentengids-dennis.nl/instrumenten/" xlink:type="simple"><text:span text:style-name="nadrukondlijn">https://instrumentengids-dennis.nl/instrumenten/</text:span></text:a>). Hierbij is tevens de afstemming gezocht met de aangrenzende arbeidsmarktregio Haaglanden en zijn de voorzieningen waar mogelijk afgestemd met de voorzieningen van het Uitvoeringsinstituut Werknemersverzekeringen (UWV). </text:p>
          <text:p text:style-name="al"/>
          <text:p text:style-name="al">
          <text:span text:style-name="nadrukcur">Verslag doeltreffendheid</text:span>
        </text:p>
          <text:p text:style-name="al">Het college doet jaarlijks in ‘het jaarverslag Participatie’ met betrekking tot onder andere arbeidsparticipatie verslag aan de raad over de uitvoering van het beleid. </text:p>
          <text:p text:style-name="al"/>
          <text:p text:style-name="al">
          <text:span text:style-name="nadrukvet">Artikel 3. Aanbieden voorziening</text:span>
        </text:p>
          <text:p text:style-name="al">Het college houdt bij het aanbieden van voorzieningen rekening met de omstandigheden en functionele beperkingen van een persoon. In dit artikel is opgenomen waarmee het college in ieder geval rekening moet houden.</text:p>
          <text:p text:style-name="al"/>
          <text:p text:style-name="al">In het derde lid wordt beschreven dat het college bij het aanbieden van een voorziening rekening houdt met andere voorzieningen die in het sociaal domein beschikbaar zijn én dit aanbod intern afstemt. Hiertoe behoort in ieder geval het aanbieden van schuldhulpverlening aan een persoon met financiële problemen. Budgetbeheer kan als onderdeel van schuldhulpverlening worden aangeboden.</text:p>
          <text:p text:style-name="al"/>
          <text:p text:style-name="al">In het vierde lid is bepaald dat de voorzieningen uitsluitend worden verstrekt als er geen verdringing van de arbeidsmarkt plaatsvindt. Het opvullen van een vacature is alleen toegestaan als de vacature niet is ontstaan door afvloeiing, maar door ontslag op grond van een van de volgende redenen:</text:p>
          <text:list text:style-name="id1-3-2-4-71">
            <text:list-item text:style-override="id1-3-2-4-71-1">
              <text:number>–</text:number>
              <text:p text:style-name="al">eigen initiatief van de werknemer;</text:p>
            </text:list-item>
            <text:list-item text:style-override="id1-3-2-4-71-2">
              <text:number>–</text:number>
              <text:p text:style-name="al">handicap;</text:p>
            </text:list-item>
            <text:list-item text:style-override="id1-3-2-4-71-3">
              <text:number>–</text:number>
              <text:p text:style-name="al">ouderdomspensioen;</text:p>
            </text:list-item>
            <text:list-item text:style-override="id1-3-2-4-71-4">
              <text:number>–</text:number>
              <text:p text:style-name="al">vermindering van werktijd op initiatief van de werknemer, of</text:p>
            </text:list-item>
            <text:list-item text:style-override="id1-3-2-4-71-5">
              <text:number>–</text:number>
              <text:p text:style-name="al">gewettigd ontslag om dringende redenen.</text:p>
            </text:list-item>
          </text:list>
          <text:p text:style-name="al">
          <text:span text:style-name="nadrukvet">Artikel 4.</text:span>
        </text:p>
          <text:p text:style-name="al">Dit artikel behoeft geen toelichting.</text:p>
          <text:p text:style-name="al"/>
          <text:p text:style-name="al">
          <text:span text:style-name="nadrukvet">Artikel 5. Nadere regels </text:span>
        </text:p>
          <text:p text:style-name="al">De wet schrijft niet uitputtend voor welke voorzieningen het college aan moet bieden. Het enige criterium is dat de voorziening gericht moet zijn op de arbeidsinschakeling en moet bijdragen aan het (op termijn) mogelijk maken van algemeen geaccepteerde arbeid door een persoon. De raad heeft beleidsvrijheid om - in aanvulling hierop - in de re-integratieverordening voorzieningen aan te wijzen die het college kan aanbieden. Het college heeft de beoordelingsruimte, welke voorziening het meest geschikt is v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In dit artikel is opgenomen dat het college nadere regels kan stellen waarin wordt vastgelegd welke voorzieningen (waaronder ondersteunende voorzieningen) het college in ieder geval kan aanbieden en de voorwaarden die daarbij gelden voor zover daarover in deze verordening geen nadere bepalingen zijn opgenomen. </text:p>
          <text:p text:style-name="al"/>
          <text:p text:style-name="al">
          <text:span text:style-name="nadrukvet">Artikel 6.</text:span>
        </text:p>
          <text:p text:style-name="al">Dit artikel behoeft geen toelichting</text:p>
          <text:p text:style-name="al"/>
          <text:p text:style-name="al">
          <text:span text:style-name="nadrukvet">Artikel 7. Aanspraak op ondersteuning</text:span>
        </text:p>
          <text:p text:style-name="al">Een persoon die behoort tot de doelgroep heeft een wettelijke aanspraak op ondersteuning bij de arbeidsinschakeling op grond van artikel 10, eerste lid van de wet. De wetgever heeft niet beoogd een wettelijk afdwingbaar recht te geven op een specifieke voorziening, maar een recht om door het college geholpen te worden bij de re-integratie. Het is aan het college om te beoordelen op welke wijze een re-integratieverzoek wordt gehonoreerd. Het college bepaalt eerst (al dan niet op basis van een onderzoek als bedoeld in artikel 14 van deze verordening) of ondersteuning richting arbeidsinschakeling noodzakelijk is. Vervolgens bepaalt het college, in overleg met de persoon, uit welke elementen deze ondersteuning bestaat. Het uiteindelijke aanbod zal moeten passen binnen wat de gemeente, mede gelet op de financiële kaders, in deze verordening heeft opgenomen.</text:p>
          <text:p text:style-name="al"/>
          <text:p text:style-name="al">Het college wordt geacht bij het aanbieden van een voorziening zoveel mogelijk gebruik te maken van voorliggende voorzieningen alvorens het besluit re-integratiemiddelen in te zetten. Bij het aanbieden van voorzieningen aan een persoon jonger dan 27 jaar zal daarom moeten worden meegewogen of deze persoon uit ’s Rijks kas bekostigd onderwijs kan volgen (studiefinanciering). Dit betekent dat niet uitsluitend van belang is of een belanghebbende daadwerkelijk uit ’s Rijks kas bekostigd onderwijs ‘kan’ volgen, maar ook of dit in redelijkheid van hem kan worden gevergd. Daarbij kunnen allerlei omstandigheden een rol spelen, zoals fysieke of geestelijke beperkingen of de capaciteiten van een jongere. Een schuldhulpverleningstraject op grond van de WSNP staat het volgen van een opleiding uit ’s Rijks kas in de weg. </text:p>
          <text:p text:style-name="al"/>
          <text:p text:style-name="al">Andere voorbeelden van voorliggende voorzieningen zijn de Wet Inburgering (WI), voorzieningen van het UWV, volwasseneneducatie, dienstverlening vanuit het regionaal mobiliteitsteam (RMT) of het leerwerkloket (LWL).</text:p>
          <text:p text:style-name="al"/>
          <text:p text:style-name="al">
          <text:span text:style-name="nadrukvet">Artikel 8. Beëindiging ondersteuning</text:span>
        </text:p>
          <text:p text:style-name="al">In dit artikel is opgenomen dat het college een voorziening kan beëindigen en in welke gevallen het college dat kan doen. Onder beëindigen wordt ook verstaan het stopzetten van een subsidie aan een werkgever of het opzeggen van een dienstbetrekking beschut werk. In dit laatste geval dienen vanzelfsprekend de toepasselijke bepalingen uit het arbeidsrecht en de eventueel aanwezige rechtspositieregeling van de werknemer in acht te worden genomen.</text:p>
          <text:p text:style-name="al"/>
          <text:p text:style-name="al">
          <text:span text:style-name="nadrukvet">Artikel 9. Verplichtingen</text:span>
        </text:p>
          <text:p text:style-name="al">In beginsel geldt voor iedere uitkeringsgerechtigde de verplichting om alles in het werk te stellen om zijn bijstandsafhankelijkheid op te heffen. Uit de wet volgt de verplichting om naar vermogen algemeen geaccepteerde arbeid te verkrijgen, te aanvaarden en te behouden. Wanneer het voor een uitkeringsgerechtigde (nog) niet mogelijk is om algemeen geaccepteerde arbeid te verkrijgen of te aanvaarden, geldt voor hem de re-integratieplicht. In de wet is opgenomen dat een belanghebbende verplicht is gebruik maken van:</text:p>
          <text:list text:style-name="id1-3-2-4-93">
            <text:list-item text:style-override="id1-3-2-4-93-1">
              <text:number>–</text:number>
              <text:p text:style-name="al">door het college aangeboden voorzieningen gericht op arbeidsinschakeling, waaronder begrepen sociale activering:</text:p>
            </text:list-item>
            <text:list-item text:style-override="id1-3-2-4-93-2">
              <text:number>–</text:number>
              <text:p text:style-name="al">mee te werken aan een onderzoek naar mogelijkheden tot arbeidsinschakeling, en </text:p>
            </text:list-item>
            <text:list-item text:style-override="id1-3-2-4-93-3">
              <text:number>–</text:number>
              <text:p text:style-name="al">mee te werken aan het opstellen, uitvoeren en evalueren van een plan van aanpak als bedoeld in artikel 44a van de wet. </text:p>
            </text:list-item>
          </text:list>
          <text:p text:style-name="al">Dit artikel bevat aanvullende verplichtingen evenals de mogelijkheid tot het opleggen van aanvullende verplichtingen die strekken tot arbeidsinschakeling zoals het ondergaan van een medische behandeling of een andere vorm van professionele hulpverlening die naar zijn aard met een medische behandeling kan worden vergeleken met een medische behandeling. Deze aanvullende verplichtingen worden individueel bepaald. Voorbeelden hiervan zijn: het zoeken van medische hulp, het volgen en afmaken van een agressie-regulatietraining en/of het volgen van een behandeling bij verslavingsproblematiek. De zorgvuldigheid vergt dat het college, alvorens een dergelijke verplichting op te leggen, deskundig advies dient in te winnen van een arts alvorens een individuele verplichting op te leggen. Voordat een individuele verplichting wordt opgelegd moet duidelijk zijn wat het doel is en een inschatting worden gemaakt van de haalbaarheid. </text:p>
          <text:p text:style-name="al"/>
          <text:p text:style-name="al">
          <text:span text:style-name="nadrukvet">Artikel 10. Bekostiging voorziening </text:span>
        </text:p>
          <text:p text:style-name="al">Dit artikel behoeft geen toelichting</text:p>
          <text:p text:style-name="al"/>
          <text:p text:style-name="al">
          <text:span text:style-name="nadrukvet">Artikel 11. Scholing en premie bij werkzaamheden in een participatieplaats</text:span>
        </text:p>
          <text:p text:style-name="al">Voor deze toelichting wordt verwezen naar de toelichting op artikel 20 (participatieplaats).</text:p>
          <text:p text:style-name="al"/>
          <text:p text:style-name="al">
          <text:span text:style-name="nadrukvet">Artikel 12. Uitstroom- en doorstroompremie</text:span>
        </text:p>
          <text:p text:style-name="al">Met dit artikel wordt een grondslag gecreëerd voor het verstrekken van een uitstroom- en/of doorstroompremie aan voormalig uitkeringsgerechtigden. De premie vormt een extra stimulans om aan het werk te gaan en dit werk ook te behouden. Het verstrekken van een uitstroom- en/of door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zes maanden. De premie kan worden aangevraagd vanaf zes maanden na indiensttreding.</text:p>
          <text:p text:style-name="al"/>
          <text:p text:style-name="al">Een uitstroompremie is bedoeld voor voormalig uitkeringsgerechtigden die zonder subsidie (werkgevercheque en/of loonkostensubsidie) zijn uitgestroomd. Immers, met de bekostiging van een werkgevercheque en/of loonkostensubsidie investeert het college reeds in werkzoekenden met een grote afstand tot de arbeidsmarkt, bij het vinden of behouden van algemeen geaccepteerde arbeid. Deze financiële impuls komt echter ten gunste van de werkgever. Om ook aan deze doelgroep een premie te kunnen verstrekken is een doorstroompremie in de verordening opgenomen. </text:p>
          <text:p text:style-name="al"/>
          <text:p text:style-name="al">Bij het verstrekken van een uitstroom- en/of doorstroompremie hanteren wij een leeftijdsgrens van 27 jaar of ouder. De wetgever ziet immers in beginsel geen grote rol voor gemeenten bij het bieden van ondersteuning aan jongeren bij hun re-integratie. Aan hen wordt een hoge mate van eigen verantwoordelijk-heid toegekend. In onze optiek is het daarom niet passend om aan jongeren een uitstroom- en/of doorstroompremie toe te kennen. </text:p>
          <text:p text:style-name="al"/>
          <text:p text:style-name="al">
          <text:span text:style-name="nadrukvet">Artikel 13. Preventie</text:span>
        </text:p>
          <text:p text:style-name="al">Onder preventie wordt verstaan, het geheel aan activiteiten dat wordt ingezet ter voorkoming van een uitkering, voortijdig schooluitval en/of problematische schulden. </text:p>
          <text:p text:style-name="al"/>
          <text:p text:style-name="al">De voorziening preventie is een belangrijk instrument om (kwetsbare) jongeren in beeld te krijgen, te houden en te stimuleren een startkwalificatie te behalen. Voorbeelden van preventieve activiteiten zijn:</text:p>
          <text:list text:style-name="id1-3-2-4-113">
            <text:list-item text:style-override="id1-3-2-4-113-1">
              <text:number>–</text:number>
              <text:p text:style-name="al">Monitoren van schoolverzuim;</text:p>
            </text:list-item>
            <text:list-item text:style-override="id1-3-2-4-113-2">
              <text:number>–</text:number>
              <text:p text:style-name="al">Ondersteunen met de overstap van voortgezet onderwijs naar MBO;</text:p>
            </text:list-item>
            <text:list-item text:style-override="id1-3-2-4-113-3">
              <text:number>–</text:number>
              <text:p text:style-name="al">Ondersteunen bij schoolkeuze;</text:p>
            </text:list-item>
            <text:list-item text:style-override="id1-3-2-4-113-4">
              <text:number>–</text:number>
              <text:p text:style-name="al">Ondersteunen bij begeleiding naar werk als school (tijdelijk) niet aan de orde is.</text:p>
            </text:list-item>
          </text:list>
          <text:p text:style-name="al">
          <text:span text:style-name="nadrukvet">Artikel 14. Onderzoek en diagnose</text:span>
        </text:p>
          <text:p text:style-name="al">Voor het verkrijgen van inzicht in de relevante kennis, kwaliteiten, mogelijkheden, beperkingen en belemmeringen van een persoon (om zo diens arbeids-, re-integratie-, of participatiemogelijkheden te bepalen) kan het college onderzoek uitvoeren en/of diagnostische instrumenten inzetten. Daarmee kunnen lichamelijke en mentale capaciteiten worden gemeten. De resultaten kunnen worden gebruikt om te bepalen welke re-integratievoorzieningen kunnen worden ingezet en/of een tijdelijke ontheffing van de arbeidsplicht aan de orde is. Voorbeelden zijn een medisch onderzoek of een medische keuring door een arts en/of arbeidsdeskundige. Daarnaast kennen we zogenaamde diagnosetrajecten. Voorbeelden hiervan zijn: praktijkervaringsplaatsen (PEP), werkervaringsplaatsen (WEP) of traject op participatie (TOP). In een diagnosetraject worden meerdere activiteiten en/of werksoorten aangeboden, met als doel het verkrijgen van inzicht in- en de ontwikkeling van de arbeidsmogelijkheden van de persoon. De bevindingen uit dit traject worden gebruikt bij het in te zetten vervolgtraject, waaronder begrepen een eventuele aanvraag indicatie beschut werk.</text:p>
          <text:p text:style-name="al"/>
          <text:p text:style-name="al">Een onderzoek of diagnosetraject kan op zichzelf niet worden aangemerkt als een voorziening gericht op arbeidsinschakeling. Het betreft een onderzoek naar de mogelijkheden tot arbeidsinschakeling. Het niet meewerken aan een onderzoek levert een schending van een geüniformeerde verplichting op als bedoeld in artikel 18, vierde lid van de wet.</text:p>
          <text:p text:style-name="al"/>
          <text:p text:style-name="al">
          <text:span text:style-name="nadrukvet">Artikel 15. Bemiddeling naar werk</text:span>
        </text:p>
          <text:p text:style-name="al">Het college kan een persoon met een korte afstand tot de arbeidsmarkt direct bemiddelen op een concreet baanaanbod. Dit kan in eigen beheer worden uitgevoerd, door online-matchingsplatform(s) of door gebruikmaking van reguliere vacatures of vacatures van het werkgeverservicepunt Zuid-Holland Centraal. Waar nodig kan een persoon worden ondersteund met een traject gericht op bemiddeling naar werk. Activiteiten zoals het maken of updaten van een CV, het samenstellen van een portfolio, begeleiding bij solliciteren, computertraining en/of vacaturewerving staan hierbij centraal.</text:p>
          <text:p text:style-name="al"/>
          <text:p text:style-name="al">
          <text:span text:style-name="nadrukvet">Artikel 16. Werkfittraject</text:span>
        </text:p>
          <text:p text:style-name="al">Dit artikel behoeft geen toelichting. </text:p>
          <text:p text:style-name="al"/>
          <text:p text:style-name="al">
          <text:span text:style-name="nadrukvet">Artikel 17. Maatschappelijk fittraject</text:span>
        </text:p>
          <text:p text:style-name="al">Dit artikel behoeft geen toelichting.</text:p>
          <text:p text:style-name="al"/>
          <text:p text:style-name="al">
          <text:span text:style-name="nadrukvet">Artikel 18. Sociale activering</text:span>
        </text:p>
          <text:p text:style-name="al">Voor bepaalde doelgroepen is arbeidsinschakeling een te hoog gegrepen doel. Voor deze personen staat dan ook niet re-integratie, maar participatie voorop. Een traject sociale activering is gericht op het verminderen dan wel opheffen van de in de persoon of diens sociale omgeving gelegen belemmeringen die de participatie of arbeidsinschakeling bemoeilijken.</text:p>
          <text:p text:style-name="al"/>
          <text:p text:style-name="al">Onder 'sociale activering' wordt verstaan: het verrichten van onbeloonde maatschappelijk nuttige activiteiten gericht op arbeidsinschakeling of, als arbeidsinschakeling nog niet mogelijk is, op zelfstandige maatschappelijke participatie. </text:p>
          <text:p text:style-name="al"/>
          <text:p text:style-name="al">Voor de verplichting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Het vierde lid geeft aan dat het college de duur van sociale activering moet afstemmen op de mogelijkheden en capaciteiten van een persoon. Gezien de mogelijk sterk verschillende behoeften op dit gebied, zal een al te rigide termijn moeilijk zijn.</text:p>
          <text:p text:style-name="al"/>
          <text:p text:style-name="al">
          <text:span text:style-name="nadrukvet">Artikel 19. Praktijkervaringsplaats (leerwerkstage)</text:span>
        </text:p>
          <text:p text:style-name="al">Een praktij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Praktijkervaringsplaats (leerwerkstage)is gericht op uitbreiden kennis en ervaring</text:span>
        </text:p>
          <text:p text:style-name="al">De Hoge Raad heeft bepaald dat er bij leerwerkstages weliswaar sprake is van het persoonlijk verrichten van arbeid, maar dat dit overwegend gericht is op het uitbreiden van de kennis en ervaring van de werknemer. Daarnaast is bij een praktijkervaringsplaats (leer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praktijkervaringsplaats (leerwerkstage)</text:span>
        </text:p>
          <text:p text:style-name="al">Het college kan aan een persoon die nog niet actief is geweest op de arbeidsmarkt of een grote afstand tot de arbeidsmarkt heeft een praktijkervaringsplaats aanbieden.</text:p>
          <text:p text:style-name="al"/>
          <text:p text:style-name="al">
          <text:span text:style-name="nadrukcur">Doel van de praktijkervaringsplaats (leerwerkstage)</text:span>
        </text:p>
          <text:p text:style-name="al">Het derde lid geeft nog eens specifiek aan wat het doel is van de werkstage, om het verschil met een normale arbeidsverhouding aan te geven. Dit is vooral van belang om te voorkomen dat een persoon claimt dat er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20. Participatieplaats</text:span>
        </text:p>
          <text:p text:style-name="al">Een participatieplaats is bedoeld voor een uitkeringsgerechtigde met een grote afstand tot de arbeidsmarkt. Voor personen jonger dan 27 jaar is ondersteuning in de vorm van een participatieplaats niet mogelijk. </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door het college beoordeeld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In dat geval dient een andere werkomgeving geboden te worden (artikel 10a, negende lid, van de wet). Na 36 maanden vindt opnieuw een dergelijke beoordeling plaats (artikel 10a, tiende lid, van de wet).</text:p>
          <text:p text:style-name="al"/>
          <text:p text:style-name="al">De persoon die werkzaamheden verricht op een participatieplaats, heeft volgens artikel 11, derde lid van deze verordening recht op een premie. Dit recht ontstaat voor het eerst na zes maanden en vervolgens iedere zes maanden na aanvang van de additionele werkzaamheden, wanneer de deelnemer naar het oordeel van het college voldoende heeft meegewerkt aan het traject. </text:p>
          <text:p text:style-name="al"/>
          <text:p text:style-name="al">Aan de persoon die werkzaamheden verricht op een participatieplaats, en niet over een startkwalificatie beschikt heeft, wordt volgens artikel 11, eerste lid van deze verordening, na een periode van zes maanden na aanvang van die werkzaamheden, een voorziening aangeboden in de vorm van scholing of opleiding die toegang tot reguliere arbeid bevordert. Dit is niet van toepassing wanneer:</text:p>
          <text:list text:style-name="id1-3-2-4-161">
            <text:list-item text:style-override="id1-3-2-4-161-1">
              <text:number>–</text:number>
              <text:p text:style-name="al">de scholing of opleiding de krachten of bekwaamheden van de persoon te boven gaan;</text:p>
            </text:list-item>
            <text:list-item text:style-override="id1-3-2-4-161-2">
              <text:number>–</text:number>
              <text:p text:style-name="al">de scholing of opleiding niet bijdraagt aan vergroting van de kans op inschakeling in het arbeidsproces.</text:p>
            </text:list-item>
          </text:list>
          <text:p text:style-name="al">
          <text:span text:style-name="nadrukvet">Artikel 21. Proefplaats</text:span>
        </text:p>
          <text:p text:style-name="al">De proefplaats is een re-integratie instrument waarmee uitkeringsgerechtigden hun kans op werk kunnen vergroten. Een specifiek kenmerk van de proefplaats is – zoals uit de definitie blijkt – dat deze met behoud van uitkering plaatsvindt met het oog op het aangaan van een dienstbetrekking bij die werkgever. De werkgever kan tijdens de proefplaatsing de potentiële werknemer beter leren kennen. De werknemer krijgt de kans werkervaring op te doen en heeft zo meer kans om een dienstverband te krijgen. De proefplaats is bedoeld voor uitkeringsgerechtigden in het kader van de Participatiewet, IOAW en IOAZ, voor wie de arbeidsverplichting geldt en heeft een standaardtermijn van twee maanden. Uit de wet valt op te maken dat de termijn kan verlengd worden naar maximaal zes maanden. Voor de termijn van twee maanden is aangesloten bij de wetgeving die wordt uitgevoerd door het UWV en het door het UWV gevoerde beleid (Kamerstukken II 2019/20, 35 394, nr. 3, p. 55).</text:p>
          <text:p text:style-name="al"/>
          <text:p text:style-name="al">In artikel 8a, tweede lid, onder d van de wet is bepaald dat in de verordening moet worden opgenomen: </text:p>
          <text:list text:style-name="id1-3-2-4-166">
            <text:list-item text:style-override="id1-3-2-4-166-1">
              <text:number>–</text:number>
              <text:p text:style-name="al">onder welke voorwaarden de gemeente iemand tijdelijk kan toestaan om met behoud van uitkering op een proefplaats te gaan werken; </text:p>
            </text:list-item>
            <text:list-item text:style-override="id1-3-2-4-166-2">
              <text:number>–</text:number>
              <text:p text:style-name="al">onder welke voorwaarden iemand voor een verlenging van 2 naar maximaal 6 maanden in aanmerking komt.</text:p>
            </text:list-item>
          </text:list>
          <text:p text:style-name="al">Artikel 21 geeft hier invulling aan. </text:p>
          <text:p text:style-name="al"/>
          <text:p text:style-name="al">Er is in deze verordening geen bepaling opgenomen om de proefplaats te verlengen naar maximaal zes maanden. De reden hiervoor is om de (potentiële) werknemer te beschermen. Vanuit onze optiek is het niet wenselijk een persoon langdurig onbetaalde arbeid te laten verrichten. Temeer omdat de wet regelt dat eventuele ziektedagen niet meetellen voor de periode van twee maanden. Daarnaast zijn er voldoende andere mogelijkheden die de werkgever ondersteunen bij het aanbieden van een arbeidsovereenkomst aan een persoon met een lange afstand tot de arbeidsmarkt of een persoon met een arbeidsbeperking. Denk hierbij aan loonkostensubsidie naar loonwaarde, forfaitaire loonkostensubsidie en/of de werkgevercheque. Wanneer bijzondere omstandigheden erom vragen kan de proefplaats van twee maanden, voor een zo beperkt mogelijke duur, worden verlengd. </text:p>
          <text:p text:style-name="al"/>
          <text:p text:style-name="al">De wet kent voor de proefplaats een standaardtermijn van twee maanden. Er kunnen situaties voorkomen waarin de werkgever een proefplaats van een maand (eventueel aangevuld met een forfaitaire loonkostensubsidie van zes maanden) voldoende vindt. In die gevallen kan de proefplaats ook voor een kortere periode worden ingezet. Zeker wanneer de inkomsten uit arbeid hoger is dan de uitkering. </text:p>
          <text:p text:style-name="al"/>
          <text:p text:style-name="al">
          <text:span text:style-name="nadrukvet">Artikel 22. Detacheringsbaan</text:span>
        </text:p>
          <text:p text:style-name="al">De 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23. Traject naar zelfstandig beroep of bedrijf</text:span>
        </text:p>
          <text:p text:style-name="al">Het college kan op grond van artikel 2 derde lid van het Besluit bijstandsverlening zelfstandigen (Bbz 2004) een uitkeringsgerechtigde die voornemens is een bedrijf of zelfstandig beroep te beginnen, gedurende een periode van maximaal twaalf maanden ondersteunen bij de voorbereiding op dit bedrijf of zelfstandig beroep; de zogenaamde préstart fase. Deze ondersteuning bestaat uit het verlengen van de bijstandsverlening (al dan niet in de vorm van een renteloze geldlening), een eventueel voorbereidingskrediet (al dan niet in de vorm van een renteloze geldlening) en verplichte begeleiding. </text:p>
          <text:p text:style-name="al"/>
          <text:p text:style-name="al">Tot de voorbereidingsfase worden alleen uitkeringsgerechtigden toegelaten waarvan aannemelijk is dat er, met de nodige begeleiding en eventueel financiële ondersteuning als bedoeld in artikel 29, eerste lid Besluit bijstandsverlening zelfstandigen (Bbz 2004), een kansrijke start als zelfstandig ondernemer in het verschiet ligt. Mede gelet op de maximale duur van de voorbereidingsfase veronderstelt dit dat het bedrijfsidee ten tijde van de aanvang van die fase zodanig concreet is dat met de voorbereiding van de realisering van dat idee daadwerkelijk kan worden gestart. Gedurende deze voorbereidingsperiode hoeft belanghebbende niet te voldoen aan de definitie van zelfstandige van artikel 1 onderdeel b Besluit bijstandsverlening zelfstandigen (Bbz 2004).</text:p>
          <text:p text:style-name="al"/>
          <text:p text:style-name="al">Dit artikel is niet van toepassing op een persoon die (met toestemming van het college) als marginale zelfstandige is aangemerkt. Een marginale zelfstandige is een uitkeringsgerechtigde die activiteiten verricht van geringe omvang, die bescheiden inkomsten opleveren en voor eigen rekening en risico worden uitgevoerd. Deze activiteiten zijn niet gericht op het (op termijn) zelfstandig kunnen voorzien in de kosten van het bestaan. Op het moment dat een belanghebbende meer dan marginale activiteiten als zelfstandige gaat verrichten, maakt dat hem nog geen zelfstandige in de zin van het Bbz 2004. Het college zal steeds moeten toetsen aan de criteria van artikel 1 onderdeel b Besluit bijstandsverlening zelfstandigen (Bbz 2004). Het college zal de inkomsten die een marginale zelfstandige verwerft in beginsel volledig moeten verrekenen met de lopende uitkering.</text:p>
          <text:p text:style-name="al"/>
          <text:p text:style-name="al">
          <text:span text:style-name="nadrukvet">Artikel 24. Persoonsgebonden re-integratiebudget</text:span>
        </text:p>
          <text:p text:style-name="al">Dit artikel behoeft geen toelichting.</text:p>
          <text:p text:style-name="al"/>
          <text:p text:style-name="al">
          <text:span text:style-name="nadrukvet">Artikel 25. Werkgeverscheque</text:span>
        </text:p>
          <text:p text:style-name="al">Het doel van de werkgeverscheque is het bieden van compensatie aan de werkgever voor het feit dat voor een nieuwe werknemer tenminste het wettelijk minimumloon moet worden betaald, terwijl de werkgever de persoon (nog) niet ten volle kan inzetten. Zo kan het college een werkgeverscheque aan de werkgever verstrekken om tijdelijk het verschil in arbeidsproductiviteit te compenseren en zo de re-integratie van de bijstandsgerechtigde te bewerkstelligen. </text:p>
          <text:p text:style-name="al"/>
          <text:p text:style-name="al">Deze werkgeverscheque moet worden onderscheiden van de loonkostensubsidie als bedoeld in artikel 33 van deze verordening. De loonkostensubsidie is specifiek bedoeld voor personen met een arbeidsbeperking van wie is vastgesteld dat zij met voltijdse arbeid niet in staat zijn tot het verdienen van een wettelijk minimumloon, doch wel mogelijkheden tot arbeidsparticipatie hebben. De werkgeverscheque is niet noodzakelijk gericht op personen met een arbeidsbeperking, maar ondersteunt personen met een grote afstand tot de arbeidsmarkt.</text:p>
          <text:p text:style-name="al"/>
          <text:p text:style-name="al">
          <text:span text:style-name="nadrukvet">Artikel 26. Scholing</text:span>
        </text:p>
          <text:p text:style-name="al">Onder een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Het college wordt geacht bij het aanbieden van een voorziening zoveel mogelijk gebruik te maken van voorliggende voorzieningen, zoals de Wet studiefinanciering 2000, alvorens re-integratiemiddelen in te zetten. Personen jonger dan 27 jaar die nog mogelijkheden hebben binnen het uit 's Rijks kas bekostigde onderwijs komen daarom niet in aanmerking voor bekostiging van scholing op grond van deze verordening. </text:p>
          <text:p text:style-name="al"/>
          <text:p text:style-name="al">
          <text:span text:style-name="nadrukvet">Artikel 27. Voorzieningen ter bevordering van de Nederlandse Taal</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text:p>
          <text:p text:style-name="al"/>
          <text:p text:style-name="al">
          <text:span text:style-name="nadrukvet">Artikel 28. Ondersteuning bij leer-werktraject</text:span>
        </text:p>
          <text:p text:style-name="al">De voorziening ondersteuning bij leer-werktrajecten als bedoeld in artikel 10f van de wet is inzetbaar voor jongeren van zestien of zeventien jaar die dreigen uit te vallen uit school, maar middels een leer-werktraject alsnog een startkwalificatie kunnen behalen. Deze voorziening kan ook worden ingezet ter voorkoming van schooluitval bij jongeren van achttien tot 27 jaar die door een leer-werktraject alsnog een startkwalificatie kunnen behalen. Dit artikel kent veel raakvlakken met maatregelen tegen voortijdig schoolverlaten/ leerplicht en Meld- en Coördinatiefunctie voortijdig schoolverlaten (RMC). </text:p>
          <text:p text:style-name="al"/>
          <text:p text:style-name="al">Voorbeelden van ondersteuning zijn begeleiding door een jongerencoach, een leerplichtambtenaar, een RMC-coördinator, een klantmanager of een jobcoach. Het ligt voor de hand om samen te werken met het regionale Leerwerkloket. De voorziening biedt geen mogelijkheid bij te dragen in de kosten van het scholingscomponent of andere tegemoetkomingen zoals een stagevergoeding.</text:p>
          <text:p text:style-name="al"/>
          <text:p text:style-name="al">
          <text:span text:style-name="nadrukvet">Artikel 29. Persoonlijke ondersteuning bij werk (ter ondersteuning van personen met een grote afstand tot de arbeidsmarkt)</text:span>
        </text:p>
          <text:p text:style-name="al">De primaire verantwoordelijkheid voor de begeleiding van een werknemer ligt bij de werkgever. Een goede werkgever biedt de begeleiding en ondersteuning die van de werkgever verwacht mag worden. Voor mensen met een arbeidsbeperking geldt echter veelal dat zij meer dan de gebruikelijke begeleiding nodig hebben. Een jobcoach is een erkende deskundige die methodische ondersteuning biedt op de werkplek, aan mensen met een arbeidsbeperking én aan de werkgever. Daarom is in artikel 10 van de wet geregeld dat personen met een arbeidsbeperking persoonlijke aanspraak hebben op ondersteuning bij werk, in de vorm van een jobcoach. De voorwaarden hiervoor zijn uitgewerkt in artikel 34 van deze verordening. De ‘wettelijke’ aanspraak voor persoonlijke ondersteuning beperkt zich dus in beginsel alleen voor personen met een arbeidsbeperking. </text:p>
          <text:p text:style-name="al"/>
          <text:p text:style-name="al">In de praktijk zien we echter ook dat personen met een grote afstand tot de arbeidsmarkt veelal meer dan de gebruikelijke begeleiding nodig hebben bij het verkrijgen of behouden van een dienstbetrekking. Met dit artikel kan het college persoonlijke ondersteuning bij werk (jobcoaching) ook in zetten voor personen met een grote afstand tot de arbeidsmarkt wanneer dit naar het oordeel van het college noodzakelijk is om een dienstbetrekking te verkrijgen en/of te behouden. De voorwaarden voor- en de intensiteit van de persoonlijke ondersteuning zijn, voor zover niet vastgelegd in deze verordening, nader uitgewerkt in beleidsregels.</text:p>
          <text:p text:style-name="al"/>
          <text:p text:style-name="al">
          <text:span text:style-name="nadrukvet">Artikel 30. Dienstbetrekking beschut werk</text:span>
        </text:p>
          <text:p text:style-name="al">Het college biedt ambtshalve of op verzoek een voorziening beschut werk aan een persoon van wie is vastgesteld dat deze uitsluitend in een beschutte omgeving en onder aangepaste omstandigheden mogelijkheden tot arbeidsparticipatie heeft. Tot de doelgroep beschut werk behoren personen die door hun lichamelijke, verstandelijke of psychische beperking een zodanige mate van (structurele) begeleiding of aanpassing van de werkplek nodig hebben, dat van een reguliere werkgever redelijkerwijs niet kan worden verwacht dat hij deze personen in dienst neemt, ook niet met extra voorzieningen van gemeente of UWV. Deze verplichting geldt tot wanneer de vastgestelde aantallen beschutte werkplekken zijn bereikt. Dit aantal wordt jaarlijks, per gemeente, bij ministeriële regeling bepaald. In onze gemeente bestaat een grotere behoefte aan beschutte werkplekken dan het aantal vastgestelde werkplekken. Om te voorkomen dat een (te grote) wachtlijst ontstaat stelt de raad vijf additionele werkplekken beschikbaar. Personen die niet direct op een voorziening beschut werk kunnen worden geplaatst, komen op een 'wachtlijst'. </text:p>
          <text:p text:style-name="al"/>
          <text:p text:style-name="al">Naast het bepalen van wie in aanmerking komt voor beschut werk (eerste en zevende lid) zijn in deze verordening vastgelegd welke voorzieningen voor arbeidsinschakeling ingezet worden om deze dienstbetrekking mogelijk te maken (tweede lid) en welke voorzieningen worden aangeboden tot het moment dat de dienstbetrekking beschut werk aanvangt (achtste en negende lid). De verantwoordelijkheid voor de personen op de wachtlijst is tussen gemeenten en UWV verdeeld. De gemeente is verantwoordelijk voor personen uit de doelgroep Participatiewet. Het UWV voor personen met een UWV-uitkering. </text:p>
          <text:p text:style-name="al"/>
          <text:p text:style-name="al">Om tot een dienstbetrekking beschut werk te komen worden de volgende stappen gevolgd:</text:p>
          <text:p text:style-name="al"/>
          <text:p text:style-name="al">
          <text:span text:style-name="nadrukcur">Stap 1: advies Uitvoeringsinstituut werknemersverzekeringen </text:span>
        </text:p>
          <text:p text:style-name="al">Om vast te stellen of een persoon tot de doelgroep beschut werk behoort beoordeelt het UWV op basis van de voorwaarden die gesteld zijn in het Besluit advisering beschut werk of een persoon tot de doelgroep beschut werk behoort. Als het UWV tot het oordeel komt dat iemand tot de doelgroep beschut werk behoort, adviseert UWV het college van de gemeente waar de betreffende persoon staat ingeschreven. Een adviesaanvraag kan alleen door de persoon zelf worden gedaan en niet door een andere belanghebbende zoals een werkgever. </text:p>
          <text:p text:style-name="al"/>
          <text:p text:style-name="al">
          <text:span text:style-name="nadrukcur">Stap 2: besluit college </text:span>
        </text:p>
          <text:p text:style-name="al">Op basis van het advies van het UWV beslist het college of iemand tot de doelgroep beschut werk behoort. Alleen als sprake is van een onzorgvuldige totstandkoming van het advies van het Uitvoeringsinstituut werknemersverzekeringen, kan het college besluiten het advies niet te volgen. </text:p>
          <text:p text:style-name="al"/>
          <text:p text:style-name="al">
          <text:span text:style-name="nadrukcur">Stap 3: dienstbetrekking beschut werk </text:span>
        </text:p>
          <text:p text:style-name="al">Nadat is vastgesteld dat iemand tot de doelgroep beschut werk behoort, zorgt het college ervoor dat deze persoon in een dienstbetrekking onder beschutte omstandigheden aan de slag gaat. Het kan dan gaan om een burgerrechtelijke of publiekrechtelijke dienstbetrekking. Op de dienstbetrekking is het arbeidsrecht of het ambtenarenrecht van toepassing. De werknemer op een beschut werkplek valt onder de arbeidsvoorwaarden van de werkgever waarbij hij in dienst is. Het college kan zelf bepalen waar de beschut werkplek wordt georganiseerd. Dan kan zijn:</text:p>
          <text:list text:style-name="id1-3-2-4-226">
            <text:list-item text:style-override="id1-3-2-4-226-1">
              <text:number>–</text:number>
              <text:p text:style-name="al">binnen de gemeente; of</text:p>
            </text:list-item>
            <text:list-item text:style-override="id1-3-2-4-226-2">
              <text:number>–</text:number>
              <text:p text:style-name="al">bij bestaande SW-bedrijven; of</text:p>
            </text:list-item>
            <text:list-item text:style-override="id1-3-2-4-226-3">
              <text:number>–</text:number>
              <text:p text:style-name="al">bij een andere aan de gemeente gelieerde organisatie; of</text:p>
            </text:list-item>
            <text:list-item text:style-override="id1-3-2-4-226-4">
              <text:number>–</text:number>
              <text:p text:style-name="al">bij een reguliere werkgever die bereid is de benodigde beschutte omstandigheden te bieden. </text:p>
            </text:list-item>
          </text:list>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en additionele beschut werkplekk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e vaststelling (datum besluit college). Dit is conform de bedoeling van de wetgever dat personen voor wie niet direct een beschut werkplek beschikbaar is, bij voorrang een beschut werkplek krijgen aangeboden in het daaropvolgende jaar. </text:p>
          <text:p text:style-name="al"/>
          <text:p text:style-name="al">
          <text:span text:style-name="nadrukvet">Artikel 31. Begeleiding en nazorg</text:span>
        </text:p>
          <text:p text:style-name="al">Een persoon heeft gedurende zijn traject recht op begeleiding van een jobcoach, klantmanager, een begeleider van een re-integratiebedrijf, van een leerwerkbedrijf of andere (vrijwilligers)organisatie. Gezamenlijk wordt de voortgang besproken. Om de uitstroom naar werk te verduurzamen kan het college de voorziening nazorg inzetten. Dit houdt in dat in de eerste zes maanden na werkaanvaarding contact wordt onderhouden met de werknemer. Dit kan gaan over begeleiding op de werkplek, in de vorm van een jobcoach, of ondersteuning aan de werknemer bij diens gewijzigde huishoudboekje. Begeleiding en nazorg kan het college in eigen beheer uitvoeren, in samenwerking met ketenpartners, of uitbesteden aan derden. Nazorg zal niet voor iedere persoon noodzakelijk zijn. De inzet van de voorziening nazorg is daarom maatwerk. </text:p>
          <text:p text:style-name="al"/>
          <text:p text:style-name="al">
          <text:span text:style-name="nadrukvet">Artikel 32. Voorwaarden specifieke voorzieningen voor personen met een arbeidsbeperking</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Deze voorwaarden dragen bij aan een evenwichtige verdeling van de beschikbare voorzieningen over de doelgroep, zoals bedoeld in artikel 8a, tweede lid, onderdeel a, van de 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33. Loonkostensubsidie</text:span>
        </text:p>
          <text:p text:style-name="al">Werkgevers komen in aanmerking voor loonkostensubsidie als zij personen in dienst nemen die behoren tot de doelgroep loonkostensubsidie. Onder de doelgroep loonkostensubsidie wordt verstaan: personen die behoren tot de doelgroep, van wie is vastgesteld dat zij met voltijdse arbeid niet in staat zijn tot het verdienen van het wettelijk minimumloon, doch wel mogelijkheden tot arbeidsparticipatie hebben. Het gaat hier om personen die nog geen dienstbetrekking hebben bij een werkgever óf al wel in een dienstbetrekking werkzaam zijn maar in de periode van zes maanden voorafgaande aan die dienstbetrekking deelnamen aan: </text:p>
          <text:list text:style-name="id1-3-2-4-240">
            <text:list-item text:style-override="id1-3-2-4-240-1">
              <text:number>–</text:number>
              <text:p text:style-name="al">het praktijkonderwijs, bedoeld in artikel 10f Wet op het voorgezet onderwijs; of</text:p>
            </text:list-item>
            <text:list-item text:style-override="id1-3-2-4-240-2">
              <text:number>–</text:number>
              <text:p text:style-name="al">het voortgezet speciaal onderwijs, bedoeld in artikel 2 Wet op de expertisecentra; of</text:p>
            </text:list-item>
            <text:list-item text:style-override="id1-3-2-4-240-3">
              <text:number>–</text:number>
              <text:p text:style-name="al">de entreeopleiding, bedoeld in artikel 7.2.2 onderdeel a Wet educatie en beroepsonderwijs: en</text:p>
            </text:list-item>
          </text:list>
          <text:p text:style-name="al">waarbij verdere voortzetting van die dienstbetrekking afhankelijk is van de vraag of de werkgever loonkostensubsidie kan ontvangen.</text:p>
          <text:p text:style-name="al"/>
          <text:p text:style-name="al">Het kan ook in andere situaties nodig zijn om tijdens het dienstverband alsnog loonkostensubsidie in te zetten. Het gaat dan om mensen die door de gemeente aan passend werk zijn geholpen, maar die kort na de start in een dienstbetrekking alsnog verminderd productief blijken te zijn en met voltijds werk niet het wettelijk minimumloon kunnen verdienen. Als werkgevers niet worden gecompenseerd voor de later gebleken verminderde productiviteit, bestaat het risico dat zij het arbeidscontract met de werknemer niet verlengen of voortzetten. Een terugval in de bijstand ligt dan voor de hand. Het is belangrijk om te zorgen dat deze mensen hun werk kunnen behouden. Daarom wordt in artikel 10d, lid 2, onder a en b, van de wet de mogelijkheid gecreëerd om alsnog loonkostensubsidie in te zetten. Werkgevers en werknemers kunnen hier binnen zes maanden na de start van het dienstverband om verzoeken. Deze termijn sluit aan bij de maximale termijn waarover forfaitaire loonkostensubsidie kan worden verstrekt. Deze periode van zes maanden is voldoende om een goed beeld te krijgen van de vaardigheden en capaciteiten van een werknemer. Het college zal bij een dergelijke aanvraag vast moeten stellen dat de betrokken werknemer met voltijds werk niet in staat is het wettelijk minimumloon te verdienen en kan alleen op basis van een loonwaardebepaling loonkostensubsidie verstrekken. Forfaitaire loonkostensubsidie is in dit geval dus niet mogelijk</text:p>
          <text:p text:style-name="al"/>
          <text:p text:style-name="al">Op grond van artikel 10, tweede lid, onder d van de wet kan loonkostensubsidie ook worden ingezet voor 16- en 17-jarigen. De wetgever heeft hier expliciet een mogelijkheid voor gemaakt. Of een persoon tot de doelgroep loonkostensubsidie behoort kan op schriftelijke aanvraag of ambtshalve worden vastgesteld. </text:p>
          <text:p text:style-name="al"/>
          <text:p text:style-name="al">
          <text:span text:style-name="nadrukvet">Artikel 34. Persoonlijke ondersteuning bij werk (ter ondersteuning van personen met een arbeidsbeperking)</text:span>
        </text:p>
          <text:p text:style-name="al">De primaire verantwoordelijkheid voor de begeleiding van een werknemer ligt bij de werkgever. Een goede werkgever biedt de begeleiding en ondersteuning die van de werkgever verwacht mag worden. Voor mensen met een arbeidsbeperking geldt echter veelal dat zij meer dan de gebruikelijke begeleiding nodig hebben. Een jobcoach is een erkende deskundige die methodische ondersteuning biedt op de werkplek, aan mensen met een arbeidsbeperking én aan de werkgever. Daarom is in artikel 10 van de wet geregeld dat personen met een arbeidsbeperking persoonlijke aanspraak hebben op ondersteuning bij werk, in de vorm van een jobcoach. De voorwaarden hiervoor zijn uitgewerkt in artikel 34 van deze verordening.</text:p>
          <text:p text:style-name="al"/>
          <text:p text:style-name="al">Het doel van deze voorziening is dat de werknemer door begeleiding uiteindelijk in de situatie terecht komt waarin hij zonder die begeleiding bij een reguliere werkgever werkzaam kan zijn. Bij persoonlijke ondersteuning moet het gaan om een systematische ondersteuning van de werknemer met beperkingen welke bestaat uit een jobcoach die de werknemer met beperkingen op vaste tijden en gedurende een langere periode ondersteunt bij het verrichten van zijn taken. De persoonlijke ondersteuning moet noodzakelijk zijn. Dit betekent dat de werknemer zonder die ondersteuning in redelijkheid niet zijn werkzaamheden zou kunnen verrichten. </text:p>
          <text:p text:style-name="al"/>
          <text:p text:style-name="al">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Om als jobcoach in het kader van de verordening te kunnen worden beschouwd is het noodzakelijk dat men voldoet aan een aantal eisen die er op zijn gericht om de professionaliteit en de kwaliteit van de jobcoaching te waarborgen. </text:p>
          <text:p text:style-name="al"/>
          <text:p text:style-name="al">
          <text:span text:style-name="nadrukvet">Artikel 35. Intern werkbegeleider</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text:p>
          <text:p text:style-name="al"/>
          <text:p text:style-name="al">
          <text:span text:style-name="nadrukvet">Artikel 36. Vervoersvoorziening voor personen met een arbeidsbeperk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7.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7 en 32 van deze verordening. De wijze waarop de noodzaak en meerwaarde van een voorziening wordt bepaalt, wordt verder uitgewerkt in de instrumentengids Dennis.</text:p>
          <text:p text:style-name="al"/>
          <text:p text:style-name="al">
          <text:span text:style-name="nadrukvet">Artikel 38. Meeneembare voorzieningen </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7 en 32 van deze verordening. De wijze waarop de noodzaak en meerwaarde van een voorziening wordt bepaalt, wordt verder uitgewerkt in de instrumentengids Dennis.</text:p>
          <text:p text:style-name="al"/>
          <text:p text:style-name="al">
          <text:span text:style-name="nadrukvet">Artikel 39.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40.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904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6 van de Participatiewet]|[1.0:c:BWBR0015703&amp;artikel=6&amp;g=2023-07-01</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OVERHEIDop.referentienummer">1424053/1268137</meta:user-defined>
    <meta:user-defined meta:name="DCTERMS.alternative">Re-integratieverordening Participatiewet gemeente Pijnacker-Nootdorp 2023</meta:user-defined>
    <dc:language>nl</dc:language>
    <meta:user-defined meta:name="OVERHEIDop.locatietype/OVERHEIDop.gebiedsmarkering">Gemeente</meta:user-defined>
    <meta:user-defined meta:name="DC.title">Re-integratieverordening Participatiewet gemeente Pijnacker-Nootdorp 2023</meta:user-defined>
    <meta:user-defined meta:name="DCTERMS.W3CDTF/DCTERMS.available">2023-10-02</meta:user-defined>
    <meta:user-defined meta:name="DCTERMS.W3CDTF/OVERHEIDop.jaargang">2023</meta:user-defined>
    <meta:user-defined meta:name="OVERHEIDop.publicationIssue">419048</meta:user-defined>
    <meta:user-defined meta:name="OVERHEIDop.betreftRegeling">CVDR701266_1</meta:user-defined>
    <meta:user-defined meta:name="xs:date/OVERHEIDop.startdatum">2023-10-03</meta:user-defined>
    <meta:user-defined meta:name="OVERHEIDop.GmbID/DC.identifier">gmb-2023-419048</meta:user-defined>
    <meta:user-defined meta:name="OVERHEIDop.versieInformatie"/>
  </office:meta>
</office:document-meta>
</file>