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wijzigen gebruik naar burgerwoning en voorste gedeelte naar kamerbewoning, Koppelstraat 23, 6088EM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september 2023 een aanvraag omgevingsvergunning hebben ontvangen voor het wijzigen gebruik naar burgerwoning en voorste gedeelte naar kamerbewoning op locatie Koppelstraat 23, 6088EM Roggel.</text:p>
            <text:p text:style-name="common-al">De aanvraag is geregistreerd onder zaaknummer Z2023-0000117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04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wijzigen gebruik naar burgerwoning en voorste gedeelte naar kamerbewoning, Koppelstraat 23, 6088EM Roggel</meta:user-defined>
    <meta:user-defined meta:name="DCTERMS.W3CDTF/DCTERMS.available">2023-10-02</meta:user-defined>
    <meta:user-defined meta:name="DCTERMS.W3CDTF/OVERHEIDop.jaargang">2023</meta:user-defined>
    <meta:user-defined meta:name="OVERHEIDop.publicationIssue">419045</meta:user-defined>
    <meta:user-defined meta:name="OVERHEIDop.GmbID/DC.identifier">gmb-2023-419045</meta:user-defined>
    <meta:user-defined meta:name="OVERHEIDop.versieInformatie"/>
  </office:meta>
</office:document-meta>
</file>