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Opslagcontainer, bouwkeet, Dixie-Oudenboschstraat 16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Van den Heuvel Aannemingsbedrijf B.V.</text:p>
            <text:p text:style-name="common-al">Locatie: Oudenboschstraat 162A</text:p>
            <text:p text:style-name="common-al">Datum: 01-12-2023 t/m 31-12-2023</text:p>
            <text:p text:style-name="common-al">Dossiernummer: 3919779</text:p>
            <text:p text:style-name="common-al">Verzenddatum besluit: 28 sept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9041</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41</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41</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Opslagcontainer, bouwkeet, Dixie-Oudenboschstraat 162A</meta:user-defined>
    <meta:user-defined meta:name="DCTERMS.W3CDTF/DCTERMS.available">2023-10-02</meta:user-defined>
    <meta:user-defined meta:name="DCTERMS.W3CDTF/OVERHEIDop.jaargang">2023</meta:user-defined>
    <meta:user-defined meta:name="OVERHEIDop.publicationIssue">419041</meta:user-defined>
    <meta:user-defined meta:name="OVERHEIDop.GmbID/DC.identifier">gmb-2023-419041</meta:user-defined>
    <meta:user-defined meta:name="OVERHEIDop.versieInformatie"/>
  </office:meta>
</office:document-meta>
</file>