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Regeling beheer voor het distributiebestand van persoonsgegevens (Key2DDS) Leiden 2022</text:p>
      <text:section text:name="regeling_id1-3-2" text:style-name="regeling">
        <text:section text:name="aanhef_id1-3-2-1" text:style-name="aanhef">
          <text:section text:name="preambule_id1-3-2-1-1" text:style-name="preambule">
            <text:p text:style-name="al">Het college van burgemeester en wethouders van de gemeente Leiden,</text:p>
            <text:p text:style-name="al"/>
            <text:p text:style-name="al">overwegende, dat het noodzakelijk is de hoofdlijnen van het beheer voor het distributiebestand van persoonsgegevens (Key2DDS) in een regeling vast te leggen;</text:p>
            <text:p text:style-name="al"/>
            <text:p text:style-name="al">
            <text:span text:style-name="nadrukvet">gelet op:</text:span>
          </text:p>
            <text:list text:style-name="id1-3-2-1-1-6">
              <text:list-item text:style-override="id1-3-2-1-1-6-1">
                <text:number>-</text:number>
                <text:p text:style-name="al">de Algemene verordening gegevensbescherming (AVG);</text:p>
              </text:list-item>
              <text:list-item text:style-override="id1-3-2-1-1-6-2">
                <text:number>-</text:number>
                <text:p text:style-name="al">de Wet basisregistratie personen (wet BRP);</text:p>
              </text:list-item>
              <text:list-item text:style-override="id1-3-2-1-1-6-3">
                <text:number>-</text:number>
                <text:p text:style-name="al">Strategisch Regionaal Informatiebeveiligingsbeleid.</text:p>
              </text:list-item>
            </text:list>
            <text:p text:style-name="al">
            <text:span text:style-name="nadrukvet">besluit vast te stellen:</text:span>
          </text:p>
            <text:p text:style-name="al"/>
            <text:p text:style-name="al">
            <text:span text:style-name="nadrukvet">Regeling beheer voor het distributiebestand van persoonsgegevens (Key2DDS)</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text:number>
                <text:p text:style-name="al">autorisatiebesluit: besluit als bedoeld in artikel 3.2 of artikel 3.3 van de wet BRP ;</text:p>
              </text:list-item>
              <text:list-item text:style-override="id1-3-2-2-2-3-2">
                <text:number>-</text:number>
                <text:p text:style-name="al">AVG: Algemene verordening gegevensbescherming;</text:p>
              </text:list-item>
              <text:list-item text:style-override="id1-3-2-2-2-3-3">
                <text:number>-</text:number>
                <text:p text:style-name="al">basisregistratie: basisregistratie personen, bedoeld in artikel 1.2 van de wet BRP;</text:p>
              </text:list-item>
              <text:list-item text:style-override="id1-3-2-2-2-3-4">
                <text:number>-</text:number>
                <text:p text:style-name="al">beheerder: functionaris die namens de verantwoordelijke is belast met de dagelijkse zorg voor het distributiebestand van persoonsgegevens (Key2DDS) en het beheer van het autorisatiebesluit voor organisatieonderdelen van de gemeente;</text:p>
              </text:list-item>
              <text:list-item text:style-override="id1-3-2-2-2-3-5">
                <text:number>-</text:number>
                <text:p text:style-name="al">beveiligingsbeheer: geheel van activiteiten gericht op het toezicht op de naleving van de maatregelen en procedures die voortkomen uit de Baseline Informatiebeveiliging Overheid (BIO);</text:p>
              </text:list-item>
              <text:list-item text:style-override="id1-3-2-2-2-3-6">
                <text:number>-</text:number>
                <text:p text:style-name="al">BRP: Basisregistratie personen;</text:p>
              </text:list-item>
              <text:list-item text:style-override="id1-3-2-2-2-3-7">
                <text:number>-</text:number>
                <text:p text:style-name="al">centrale voorziening: landelijk toepassingssysteem waarmee door de Minister uitvoering wordt gegeven aan de wet BRP;</text:p>
              </text:list-item>
              <text:list-item text:style-override="id1-3-2-2-2-3-8">
                <text:number>-</text:number>
                <text:p text:style-name="al">functioneel beheer: geheel van activiteiten gericht op het beheer van het distributiebestand van persoonsgegevens;</text:p>
              </text:list-item>
              <text:list-item text:style-override="id1-3-2-2-2-3-9">
                <text:number>-</text:number>
                <text:p text:style-name="al">gegevensbeheer: geheel van activiteiten gericht op de inhoudelijke kwaliteitszorg betreffende de gegevensverwerking en de informatievoorziening van het distributiebestand van persoonsgegevens;</text:p>
              </text:list-item>
              <text:list-item text:style-override="id1-3-2-2-2-3-10">
                <text:number>-</text:number>
                <text:p text:style-name="al">informatiebeheer: geheel van activiteiten gericht op de ontwikkeling van kwaliteitsprocedures, beveiligingsprocedures, verstrekking- en privacyprocedures;</text:p>
              </text:list-item>
              <text:list-item text:style-override="id1-3-2-2-2-3-11">
                <text:number>-</text:number>
                <text:p text:style-name="al">privacybeheer: geheel van activiteiten gericht op de bescherming van de persoonlijke levenssfeer bij het verwerken van persoonsgegevens in het distributiebestand van persoonsgegevens; </text:p>
              </text:list-item>
              <text:list-item text:style-override="id1-3-2-2-2-3-12">
                <text:number>-</text:number>
                <text:p text:style-name="al">verantwoordelijke: het college van burgemeester en wethouders;</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e Chief Information Officer (CIO) is beheerder van het distributiebestand van persoonsgegevens (Key2DDS) en in die hoedanigheid informatiebeheerder.</text:p>
              </text:list-item>
              <text:list-item text:style-override="id1-3-2-2-3-3">
                <text:number>2.</text:number>
                <text:p text:style-name="al">De Chief Information Officer (CIO) kan de taken en bevoegdheden van informatiebeheer geheel of gedeeltelijk ondermandateren aan één of meer ambtenaren.</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 informatiebeheerder wijst functionarissen aan die worden belast met:</text:p>
                <text:list text:style-name="id1-3-2-2-4-2-3">
                  <text:list-item text:style-override="id1-3-2-2-4-2-3-1">
                    <text:number>a.</text:number>
                    <text:p text:style-name="al">gegevensbeheer;</text:p>
                  </text:list-item>
                  <text:list-item text:style-override="id1-3-2-2-4-2-3-2">
                    <text:number>b.</text:number>
                    <text:p text:style-name="al">functioneel beheer;</text:p>
                  </text:list-item>
                </text:list>
              </text:list-item>
              <text:list-item text:style-override="id1-3-2-2-4-3">
                <text:number>2.</text:number>
                <text:p text:style-name="al">Het beveiligingsbeheer wordt uitgevoerd door de Information Security Officers en het privacybeheer door de Privacy Officers.</text:p>
              </text:list-item>
            </text:list>
            <text:p text:style-name="al"/>
          </text:section>
          <text:section text:name="paragraaf_id1-3-2-2-5" text:style-name="paragraaf">
            <text:p text:style-name="paragraaf_kop"><text:span text:style-name="label">Paragraaf</text:span> <text:span text:style-name="nr">2</text:span> Informatiebeheer (Key2DDS)</text:p>
          </text:section>
          <text:section text:name="artikel_id1-3-2-2-6" text:style-name="artikel">
            <text:p text:style-name="artikel_kop_titel"><text:span text:style-name="artikel_kop_label">Artikel</text:span> <text:span text:style-name="artikel_kop_nr">4</text:span> </text:p>
            <text:p text:style-name="al">De informatiebeheerder is verantwoordelijk voor:</text:p>
            <text:list text:style-name="id1-3-2-2-6-3">
              <text:list-item text:style-override="id1-3-2-2-6-3-1">
                <text:number>a.</text:number>
                <text:p text:style-name="al">administratieve beheerprocedures, voor zover hier niet bij wet in is voorzien;</text:p>
              </text:list-item>
              <text:list-item text:style-override="id1-3-2-2-6-3-2">
                <text:number>b.</text:number>
                <text:p text:style-name="al">periodiek overleg met informatiebeheer BRP, beveiligingsbeheer en privacybeheer, gegevensbeheer en functioneel beheer;</text:p>
              </text:list-item>
              <text:list-item text:style-override="id1-3-2-2-6-3-3">
                <text:number>c.</text:number>
                <text:p text:style-name="al">melding aan de verantwoordelijke van inbreuken op de informatiebeveiliging.</text:p>
              </text:list-item>
            </text:list>
          </text:section>
          <text:section text:name="artikel_id1-3-2-2-7" text:style-name="artikel">
            <text:p text:style-name="artikel_kop_titel"><text:span text:style-name="artikel_kop_label">Artikel</text:span> <text:span text:style-name="artikel_kop_nr">5</text:span> </text:p>
            <text:p text:style-name="al">De informatiebeheerder adviseert de verantwoordelijke over de navolgende aspecten:</text:p>
            <text:list text:style-name="id1-3-2-2-7-3">
              <text:list-item text:style-override="id1-3-2-2-7-3-1">
                <text:number>a.</text:number>
                <text:p text:style-name="al">kwaliteit van de gegevens;</text:p>
              </text:list-item>
              <text:list-item text:style-override="id1-3-2-2-7-3-2">
                <text:number>b.</text:number>
                <text:p text:style-name="al">persoonsinformatievoorziening;</text:p>
              </text:list-item>
              <text:list-item text:style-override="id1-3-2-2-7-3-3">
                <text:number>c.</text:number>
                <text:p text:style-name="al">privacy en informatiebeveiliging van het distributiebestand van persoonsgegevens. </text:p>
              </text:list-item>
            </text:list>
          </text:section>
          <text:section text:name="artikel_id1-3-2-2-8" text:style-name="artikel">
            <text:p text:style-name="artikel_kop_titel"><text:span text:style-name="artikel_kop_label">Artikel</text:span> <text:span text:style-name="artikel_kop_nr">6</text:span> </text:p>
            <text:p text:style-name="al">De informatiebeheerder beslist:</text:p>
            <text:list text:style-name="id1-3-2-2-8-3">
              <text:list-item text:style-override="id1-3-2-2-8-3-1">
                <text:number>a.</text:number>
                <text:p text:style-name="al">over de installatie van nieuwe of gewijzigde versies van de gemeentelijke voorziening;</text:p>
              </text:list-item>
              <text:list-item text:style-override="id1-3-2-2-8-3-2">
                <text:number>b.</text:number>
                <text:p text:style-name="al">op verzoeken van organisatieonderdelen van de gemeente tot rechtstreekse toegang tot het distributiebestand en de centrale voorziening als bedoeld in artikel 3.2 of artikel 3.3 van de wet BRP;</text:p>
              </text:list-item>
              <text:list-item text:style-override="id1-3-2-2-8-3-3">
                <text:number>c.</text:number>
                <text:p text:style-name="al">op verzoeken van organisatieonderdelen van de gemeente tot het systematisch verkrijgen van gegevens uit het distributiebestand van persoonsgegevens;</text:p>
              </text:list-item>
              <text:list-item text:style-override="id1-3-2-2-8-3-4">
                <text:number>e.</text:number>
                <text:p text:style-name="al">over het toekennen van autorisaties met betrekking tot het bepaalde onder b, c .</text:p>
              </text:list-item>
            </text:list>
          </text:section>
          <text:section text:name="artikel_id1-3-2-2-9" text:style-name="artikel">
            <text:p text:style-name="artikel_kop_titel"><text:span text:style-name="artikel_kop_label">Artikel</text:span> <text:span text:style-name="artikel_kop_nr">7</text:span> </text:p>
            <text:p text:style-name="al">De informatiebeheerder ziet erop toe dat:</text:p>
            <text:list text:style-name="id1-3-2-2-9-3">
              <text:list-item text:style-override="id1-3-2-2-9-3-1">
                <text:number>a.</text:number>
                <text:p text:style-name="al">de bij of krachtens de wet en regelgeving opgelegde verplichtingen ten aanzien van inrichting en het bijhouden, alsmede de beveiliging van het distributiebestand worden nageleefd;</text:p>
              </text:list-item>
              <text:list-item text:style-override="id1-3-2-2-9-3-2">
                <text:number>b.</text:number>
                <text:p text:style-name="al">de in deze regeling opgenomen bepalingen worden nageleefd;</text:p>
              </text:list-item>
              <text:list-item text:style-override="id1-3-2-2-9-3-3">
                <text:number>c.</text:number>
                <text:p text:style-name="al">de behandeling en afhandeling van verzoeken om gegevensverstrekking als genoemd in artikel 6 geschiedt volgens de bepalingen uit de wet BRP, de verordening gegevensverstrekking, het Privacyreglement BRP en aangehaakte gegevens, het autorisatiebesluit van de Rijksdienst voor identiteitsgegevens en de AVG;</text:p>
              </text:list-item>
              <text:list-item text:style-override="id1-3-2-2-9-3-4">
                <text:number>d.</text:number>
                <text:p text:style-name="al">onderzoek plaatsvindt naar inbreuken op de informatiebeveiliging en zo nodig maatregelen worden getroffen om herhaling te voorkomen.</text:p>
              </text:list-item>
            </text:list>
          </text:section>
          <text:section text:name="paragraaf_id1-3-2-2-10" text:style-name="paragraaf">
            <text:p text:style-name="paragraaf_kop"><text:span text:style-name="label">Paragraaf</text:span> <text:span text:style-name="nr">3</text:span> Beveiligingsbeheer (Key2DDS)</text:p>
          </text:section>
          <text:section text:name="artikel_id1-3-2-2-11" text:style-name="artikel">
            <text:p text:style-name="artikel_kop_titel"><text:span text:style-name="artikel_kop_label">Artikel</text:span> <text:span text:style-name="artikel_kop_nr">8</text:span> </text:p>
            <text:p text:style-name="al">De beveiligingsbeheerder is verantwoordelijk voor:</text:p>
            <text:list text:style-name="id1-3-2-2-11-3">
              <text:list-item text:style-override="id1-3-2-2-11-3-1">
                <text:number>a.</text:number>
                <text:p text:style-name="al">het toezicht op de naleving van maatregelen en procedures voortkomend uit de Baseline Informatiebeveiliging Overheid (BIO) </text:p>
              </text:list-item>
            </text:list>
          </text:section>
          <text:section text:name="artikel_id1-3-2-2-12" text:style-name="artikel">
            <text:p text:style-name="artikel_kop_titel"><text:span text:style-name="artikel_kop_label">Artikel</text:span> <text:span text:style-name="artikel_kop_nr">9</text:span> </text:p>
            <text:p text:style-name="al">De beveiligingsbeheerder:</text:p>
            <text:list text:style-name="id1-3-2-2-12-3">
              <text:list-item text:style-override="id1-3-2-2-12-3-1">
                <text:number>a.</text:number>
                <text:p text:style-name="al">ondersteunt en adviseert de informatiebeheerder op het gebied van informatiebeveiliging;</text:p>
              </text:list-item>
              <text:list-item text:style-override="id1-3-2-2-12-3-2">
                <text:number>b.</text:number>
                <text:p text:style-name="al">onderkent en reageert op incidenten en adviseert over de maatregelen die nodig zijn om de gevolgen van een incident te beperken en om herhaling te voorkomen;</text:p>
              </text:list-item>
              <text:list-item text:style-override="id1-3-2-2-12-3-3">
                <text:number>c.</text:number>
                <text:p text:style-name="al">neemt deel aan het overleg, bedoeld in artikel 4, onder b.</text:p>
              </text:list-item>
            </text:list>
          </text:section>
          <text:section text:name="paragraaf_id1-3-2-2-13" text:style-name="paragraaf">
            <text:p text:style-name="paragraaf_kop"><text:span text:style-name="label">Paragraaf</text:span> <text:span text:style-name="nr">4</text:span> Privacybeheer (Key2DDS)</text:p>
          </text:section>
          <text:section text:name="artikel_id1-3-2-2-14" text:style-name="artikel">
            <text:p text:style-name="artikel_kop_titel"><text:span text:style-name="artikel_kop_label">Artikel</text:span> <text:span text:style-name="artikel_kop_nr">10</text:span> </text:p>
            <text:p text:style-name="al">De privacybeheerder is verantwoordelijk voor:</text:p>
            <text:list text:style-name="id1-3-2-2-14-3">
              <text:list-item text:style-override="id1-3-2-2-14-3-1">
                <text:number>a.</text:number>
                <text:p text:style-name="al">het toezicht op de naleving van de privacyvoorschriften t.a.v. het distributiebestand voortvloeiende uit de AVG;</text:p>
              </text:list-item>
              <text:list-item text:style-override="id1-3-2-2-14-3-2">
                <text:number>b.</text:number>
                <text:p text:style-name="al">behandeling van alle verzoekschriften als bedoeld in de artikel 15 AVG;</text:p>
              </text:list-item>
              <text:list-item text:style-override="id1-3-2-2-14-3-3">
                <text:number>c.</text:number>
                <text:p text:style-name="al">behandeling van aanvragen van organisatieonderdelen van de gemeente om persoonsgegevens en om toegang te verkrijgen tot het distributiebestand voor persoonsgegevens en of de centrale voorziening als bedoeld in artikel 3.8, 3.2 of artikel 3.3 van de wet BRP.</text:p>
              </text:list-item>
            </text:list>
          </text:section>
          <text:section text:name="artikel_id1-3-2-2-15" text:style-name="artikel">
            <text:p text:style-name="artikel_kop_titel"><text:span text:style-name="artikel_kop_label">Artikel</text:span> <text:span text:style-name="artikel_kop_nr">11</text:span> </text:p>
            <text:p text:style-name="al">De privacybeheerder geeft gevraagd en ongevraagd advies over alle procedures en producten die betrekking hebben op het distributiebestand waarbij de waarborging van bescherming van de persoonlijke levenssfeer in het geding is.</text:p>
          </text:section>
          <text:section text:name="artikel_id1-3-2-2-16" text:style-name="artikel">
            <text:p text:style-name="artikel_kop_titel"><text:span text:style-name="artikel_kop_label">Artikel</text:span> <text:span text:style-name="artikel_kop_nr">12</text:span> </text:p>
            <text:p text:style-name="al">De privacybeheerder is betrokken bij alle bezwaar- en beroepsprocedures die voortvloeien uit genomen beslissingen op grond van de AVG, voor zover de bescherming van de persoonlijke levenssfeer van een belanghebbende in het geding is.</text:p>
          </text:section>
          <text:section text:name="artikel_id1-3-2-2-17" text:style-name="artikel">
            <text:p text:style-name="artikel_kop_titel"><text:span text:style-name="artikel_kop_label">Artikel</text:span> <text:span text:style-name="artikel_kop_nr">13</text:span> </text:p>
            <text:p text:style-name="al">De privacybeheerder neemt deel aan het overleg, bedoeld in artikel 4, onder b.</text:p>
            <text:p text:style-name="al"/>
          </text:section>
          <text:section text:name="paragraaf_id1-3-2-2-18" text:style-name="paragraaf">
            <text:p text:style-name="paragraaf_kop"><text:span text:style-name="label">Paragraaf</text:span> <text:span text:style-name="nr">5</text:span> Gegevensbeheer (Key2DDS) </text:p>
          </text:section>
          <text:section text:name="artikel_id1-3-2-2-19" text:style-name="artikel">
            <text:p text:style-name="artikel_kop_titel"><text:span text:style-name="artikel_kop_label">Artikel</text:span> <text:span text:style-name="artikel_kop_nr">14</text:span> </text:p>
            <text:list text:style-name="id1-3-2-2-19-2">
              <text:list-item text:style-override="id1-3-2-2-19-2">
                <text:number>1.</text:number>
                <text:p text:style-name="al">De gegevensbeheerder is verantwoordelijk voor:</text:p>
                <text:list text:style-name="id1-3-2-2-19-2-3">
                  <text:list-item text:style-override="id1-3-2-2-19-2-3-1">
                    <text:number>a.</text:number>
                    <text:p text:style-name="al">de juistheid, de volledigheid, de actualiteit, de nauwkeurigheid en de betrouwbaarheid van de gegevens die opgenomen zijn of opgenomen worden in het distributiebestand van persoonsgegevens;</text:p>
                  </text:list-item>
                  <text:list-item text:style-override="id1-3-2-2-19-2-3-2">
                    <text:number>b.</text:number>
                    <text:p text:style-name="al">Voert controlewerkzaamheden uit ter waarborging van de kwaliteit van het distributiebestand van persoonsgegevens;</text:p>
                  </text:list-item>
                </text:list>
              </text:list-item>
            </text:list>
          </text:section>
          <text:section text:name="artikel_id1-3-2-2-20" text:style-name="artikel">
            <text:p text:style-name="artikel_kop_titel"><text:span text:style-name="artikel_kop_label">Artikel</text:span> <text:span text:style-name="artikel_kop_nr">15</text:span> </text:p>
            <text:p text:style-name="al">De gegevensbeheerder neemt deel aan het overleg, bedoeld in artikel 4,onder b.</text:p>
            <text:p text:style-name="al"/>
          </text:section>
          <text:section text:name="paragraaf_id1-3-2-2-21" text:style-name="paragraaf">
            <text:p text:style-name="paragraaf_kop"><text:span text:style-name="label">Paragraaf</text:span> <text:span text:style-name="nr">6</text:span> Functioneel beheer (Key2DDS) </text:p>
          </text:section>
          <text:section text:name="artikel_id1-3-2-2-22" text:style-name="artikel">
            <text:p text:style-name="artikel_kop_titel"><text:span text:style-name="artikel_kop_label">Artikel</text:span> <text:span text:style-name="artikel_kop_nr">16</text:span> </text:p>
            <text:p text:style-name="al">De functioneel beheerder is verantwoordelijk voor de technische afhandeling van de systematische gegevensverstrekking die plaatsvindt op basis van een besluit van de verantwoordelijke krachtens de regeling;</text:p>
          </text:section>
          <text:section text:name="artikel_id1-3-2-2-23" text:style-name="artikel">
            <text:p text:style-name="artikel_kop_titel"><text:span text:style-name="artikel_kop_label">Artikel</text:span> <text:span text:style-name="artikel_kop_nr">17</text:span> </text:p>
            <text:p text:style-name="al">De functioneel beheerder voorziet in:</text:p>
            <text:list text:style-name="id1-3-2-2-23-3">
              <text:list-item text:style-override="id1-3-2-2-23-3-1">
                <text:number>a.</text:number>
                <text:p text:style-name="al">communicatie met de gebruikers en leveranciers bij storingen in software;</text:p>
              </text:list-item>
              <text:list-item text:style-override="id1-3-2-2-23-3-2">
                <text:number>b.</text:number>
                <text:p text:style-name="al">maatregelen om de gevolgen van verkeerd uitgevoerde systematische verstrekkingen ongedaan te maken;</text:p>
              </text:list-item>
              <text:list-item text:style-override="id1-3-2-2-23-3-3">
                <text:number>c.</text:number>
                <text:p text:style-name="al">het bijhouden van een logboek waarin problemen, klachten en andere bijzondere gebeurtenissen worden bijgehouden;</text:p>
              </text:list-item>
              <text:list-item text:style-override="id1-3-2-2-23-3-4">
                <text:number>d.</text:number>
                <text:p text:style-name="al">de toegang tot Key2DDS en of de centrale voorziening van hiertoe bevoegde organisatieonderdelen van de gemeente;</text:p>
              </text:list-item>
              <text:list-item text:style-override="id1-3-2-2-23-3-5">
                <text:number>e.</text:number>
                <text:p text:style-name="al">het faciliteren en vastleggen van de autorisatieniveaus die aan overheidsorganen die een orgaan zijn van de gemeente en of via een besluit van de informatiebeheerder zijn toegewezen;</text:p>
              </text:list-item>
              <text:list-item text:style-override="id1-3-2-2-23-3-6">
                <text:number>f.</text:number>
                <text:p text:style-name="al">het bijhouden van een dossier van de autorisaties, die op grond van artikel 6, onder e door de informatiebeheerder zijn toegekend;</text:p>
              </text:list-item>
              <text:list-item text:style-override="id1-3-2-2-23-3-7">
                <text:number>g.</text:number>
                <text:p text:style-name="al">het bijhouden van een logboek ten aanzien van gebruikers die gegevens verwerken;</text:p>
              </text:list-item>
              <text:list-item text:style-override="id1-3-2-2-23-3-8">
                <text:number>h.</text:number>
                <text:p text:style-name="al">de melding van inbreuken op de informatiebeveiliging aan de informatiebeheerder;</text:p>
              </text:list-item>
              <text:list-item text:style-override="id1-3-2-2-23-3-9">
                <text:number>i.</text:number>
                <text:p text:style-name="al">het testen en installeren van nieuwe versies van de toepassing voor distributie van persoonsgegevens;</text:p>
              </text:list-item>
              <text:list-item text:style-override="id1-3-2-2-23-3-10">
                <text:number>j.</text:number>
                <text:p text:style-name="al">de fysieke beveiliging van de toepassing voor distributie van persoonsgegevens.</text:p>
              </text:list-item>
            </text:list>
          </text:section>
          <text:section text:name="artikel_id1-3-2-2-24" text:style-name="artikel">
            <text:p text:style-name="artikel_kop_titel"><text:span text:style-name="artikel_kop_label">Artikel</text:span> <text:span text:style-name="artikel_kop_nr">18</text:span> </text:p>
            <text:p text:style-name="al">De functioneel beheerder neemt deel aan het overleg, bedoeld in artikel 4, onder b.</text:p>
            <text:p text:style-name="al"/>
          </text:section>
          <text:section text:name="paragraaf_id1-3-2-2-25" text:style-name="paragraaf">
            <text:p text:style-name="paragraaf_kop"><text:span text:style-name="label">Paragraaf</text:span> <text:span text:style-name="nr">7</text:span> Slotbepalingen</text:p>
          </text:section>
          <text:section text:name="artikel_id1-3-2-2-26" text:style-name="artikel">
            <text:p text:style-name="artikel_kop_titel"><text:span text:style-name="artikel_kop_label">Artikel</text:span> <text:span text:style-name="artikel_kop_nr">19</text:span> </text:p>
            <text:p text:style-name="al">Deze regeling wordt geplaatst in het Gemeenteblad en treedt in werking op de eerste dag na publicatie in het Gemeenteblad.</text:p>
          </text:section>
          <text:section text:name="artikel_id1-3-2-2-27" text:style-name="artikel">
            <text:p text:style-name="artikel_kop_titel"><text:span text:style-name="artikel_kop_label">Artikel</text:span> <text:span text:style-name="artikel_kop_nr">20</text:span> </text:p>
            <text:p text:style-name="al">Deze regeling wordt aangehaald als Regeling beheer voor het distributiebestand van persoonsgegevens (Key2DDs) 2022.</text:p>
          </text:section>
        </text:section>
        <text:section text:name="regeling-sluiting_id1-3-2-3" text:style-name="regeling-sluiting">
          <text:section text:name="ondertekening_id1-3-2-3-1">
            <text:p><text:span text:style-name="functie">Aldus vastgesteld in de vergadering van 10 januari 2023.</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 AANWIJZING VAN BEHEERFUNCTIONARISSEN DOOR HET COLLEGE</text:p>
          <text:p text:style-name="al"/>
          <text:p text:style-name="al">
          <text:span text:style-name="nadrukondlijn">Op grond van artikel 1, van de Regeling beheer voor het distributiebestand van persoonsgegevens (Key2DDS)</text:span>
        </text:p>
          <text:p text:style-name="al"/>
          <text:p text:style-name="al">
          <text:span text:style-name="nadrukondlijn">is de navolgende beheerfunctionaris aangewez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
                      <text:span text:style-name="nadrukvet">Informatiebeheer</text:span>
                    </text:span>
                  </text:p>
                </table:table-cell>
                <table:table-cell table:style-name="cell_frame_all" table:number-rows-spanned="1" table:number-columns-spanned="1">
                  <text:p text:style-name="table_al">Als informatiebeheerder is aangewezen</text:p>
                  <text:p text:style-name="table_al">Als plaatsvervanger is aangewezen</text:p>
                </table:table-cell>
                <table:table-cell table:style-name="cell_frame_all" table:number-rows-spanned="1" table:number-columns-spanned="1">
                  <text:p text:style-name="table_al">CIO SP71</text:p>
                </table:table-cell>
              </table:table-row>
            </table:table>
            <text:p text:style-name="table_bottom"/>
          </text:section>
          <text:p text:style-name="al"/>
          <text:p text:style-name="al">Aldus besloten in de vergadering van het college van 10 januari 2023</text:p>
          <text:p text:style-name="al"/>
          <text:p text:style-name="al">Het college van burgemeester en wethouders van de gemeente Leiden </text:p>
          <text:p text:style-name="al"/>
          <text:p text:style-name="al">de secretaris,</text:p>
          <text:p text:style-name="al"/>
          <text:p text:style-name="al">de burgemeester,</text:p>
        </text:section>
        <text:section text:name="bijlage_id1-3-2-5" text:style-name="bijlage">
          <text:p text:style-name="bijlage_top"/>
          <text:p text:style-name="hoofdstuk_kop"><text:span text:style-name="label">BIJLAGE</text:span> <text:span text:style-name="nr">2</text:span> – AANWIJZING VAN BEHEERFUNCTIONARISSEN DOOR DE INFORMATIEBEHEERDER</text:p>
          <text:p text:style-name="al"/>
          <text:p text:style-name="al">
          <text:span text:style-name="nadrukondlijn">Op grond van artikel 2 van de Regeling beheer voor het distributiebestand van persoonsgegevens (Key2DDS) zijn de navolgende beheerfunctionarissen aangewezen:</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
                      <text:span text:style-name="nadrukvet">Gegevensbeheer</text:span>
                    </text:span>
                  </text:p>
                </table:table-cell>
                <table:table-cell table:style-name="cell_frame_all" table:number-rows-spanned="1" table:number-columns-spanned="1">
                  <text:p text:style-name="table_al">Als gegevensbeheerder is aangewezen</text:p>
                  <text:p text:style-name="table_al">Als plaatsvervanger is aangewezen</text:p>
                </table:table-cell>
                <table:table-cell table:style-name="cell_frame_all" table:number-rows-spanned="1" table:number-columns-spanned="1">
                  <text:p text:style-name="table_al">Medewerker SP71</text:p>
                </table:table-cell>
              </table:table-row>
              <table:table-row table:style-name="row">
                <table:table-cell table:style-name="cell_frame_all" table:number-rows-spanned="1" table:number-columns-spanned="1">
                  <text:p text:style-name="table_al">
                    <text:span text:style-name="nadrukvet">
                      <text:span text:style-name="nadrukvet">Functioneel beheer</text:span>
                    </text:span>
                  </text:p>
                </table:table-cell>
                <table:table-cell table:style-name="cell_frame_all" table:number-rows-spanned="1" table:number-columns-spanned="1">
                  <text:p text:style-name="table_al">Als functioneel beheerder is aangewezen</text:p>
                  <text:p text:style-name="table_al">Als plaatsvervanger zijn aangewezen</text:p>
                </table:table-cell>
                <table:table-cell table:style-name="cell_frame_all" table:number-rows-spanned="1" table:number-columns-spanned="1">
                  <text:p text:style-name="table_al">Medewerker SP71</text:p>
                </table:table-cell>
              </table:table-row>
            </table:table>
            <text:p text:style-name="table_bottom"/>
          </text:section>
          <text:p text:style-name="al"/>
          <text:p text:style-name="al">Leiden, 10 januari 2023</text:p>
          <text:p text:style-name="al"/>
          <text:p text:style-name="al">De informatiebeheerder,</text:p>
          <text:p text:style-name="al"/>
        </text:section>
        <text:section text:name="nota-toelichting_id1-3-2-6" text:style-name="nota-toelichting">
          <text:p text:style-name="kop_level0"><text:span text:style-name="label"/> <text:span text:style-name="nr"/> TOELICHTING OP REGELING BEHEER VOOR HET DISTRIBUTIEBESTAND VAN PERSOONSGEGEVENS (KEY2DDS)</text:p>
          <text:p text:style-name="al">In de praktijk vindt distributie van persoonsgegevens niet (meer) rechtstreeks vanuit de Basisregistratie Personen (BRP) plaats, maar vanuit een specifiek daartoe ingerichte toepassing (het distributiebestand persoonsgegevens, Key2DDS) in beheer bij Servicepunt 71 en vanaf 2023 de gemeente Leiden. Dat distributiebestand wordt gevoed zowel vanuit de plaatselijke basisadministratie (BRP) als vanuit de basisadministraties van andere gemeenten (GBA-V).</text:p>
          <text:p text:style-name="al"/>
          <text:p text:style-name="al">Voor het beheer van de ‘eigen BRP’ dienen het college van Burgemeester en wethouders een beheerregeling vast te stellen waarin de hoofdlijnen van het beheer van de basisadministratie zijn geregeld. Die beheerregeling heeft alleen betrekking op het bronbestand d.w.z. de eigen gemeentelijke basisadministratie (BRP). </text:p>
          <text:p text:style-name="al"/>
          <text:p text:style-name="al">Het distributiebestand (Key2-DDS) moet worden beschouwd als een technische oplossing waarop de (privacy)voorschriften van de wet BRP niet van toepassing zijn. De persoonsgegevens binnen Key2DDS vallen echter wel binnen de reikwijdte van de AVG. Het is daarom van belang om vanuit oogpunt van o.a. beheersbaarheid en privacy-beleid de relevante beheeraspecten van de informatieverwerking voor het distributiebestand ook onder te brengen in een aparte regeling: de Regeling beheer voor het distributiebestand van persoonsgegevens (Key2DD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90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Wet basisregistratie personen]|[1.0:c:BWBR0033715&amp;g=2023-01-01</meta:user-defined>
    <meta:user-defined meta:name="OVERHEIDop.referentienummer">Z19C0CD1165</meta:user-defined>
    <meta:user-defined meta:name="DCTERMS.alternative">Regeling beheer voor het distributiebestand van persoonsgegevens (Key2DDs) 2022</meta:user-defined>
    <dc:language>nl</dc:language>
    <meta:user-defined meta:name="OVERHEIDop.locatietype/OVERHEIDop.gebiedsmarkering">Gemeente</meta:user-defined>
    <meta:user-defined meta:name="DC.title">Regeling beheer voor het distributiebestand van persoonsgegevens (Key2DDS) Leiden 2022</meta:user-defined>
    <meta:user-defined meta:name="DCTERMS.W3CDTF/DCTERMS.available">2023-02-01</meta:user-defined>
    <meta:user-defined meta:name="DCTERMS.W3CDTF/OVERHEIDop.jaargang">2023</meta:user-defined>
    <meta:user-defined meta:name="OVERHEIDop.publicationIssue">41904</meta:user-defined>
    <meta:user-defined meta:name="OVERHEIDop.betreftRegeling">CVDR691671_1</meta:user-defined>
    <meta:user-defined meta:name="xs:date/OVERHEIDop.startdatum">2023-02-02</meta:user-defined>
    <meta:user-defined meta:name="OVERHEIDop.GmbID/DC.identifier">gmb-2023-41904</meta:user-defined>
    <meta:user-defined meta:name="OVERHEIDop.versieInformatie"/>
  </office:meta>
</office:document-meta>
</file>