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et dorpsplein aan de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te verlenen voor het innemen van een standplaats met een verkoopwagen voor de verkoop van verse pizza en desserts op het dorpsplein aan de Schoolstraat 5 in Hansweert op 28 oktober 2023, 25 november 2023, 13 januari 2024, 10 februari 2024, 9 maart 2024, 6 april 2024 en 4 mei 2024 van 16:00 tot 19:30 uur.</text:p>
            <text:p text:style-name="common-al"/>
            <text:p text:style-name="common-al">Verzenddatum besluit: 27 september 2023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03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het dorpsplein aan de Schoolstraat 5 in Hanswee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39</meta:user-defined>
    <meta:user-defined meta:name="OVERHEIDop.GmbID/DC.identifier">gmb-2023-419039</meta:user-defined>
    <meta:user-defined meta:name="OVERHEIDop.versieInformatie"/>
  </office:meta>
</office:document-meta>
</file>