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and aan Kriekenmark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ekenmarkt 2, 4201 AN</text:span> (ingekomen 26/09 ’23)</text:p>
            <text:p text:style-name="common-al">het plaatsen van zonnepanelen op het pand (voorzieningengebouw Lingehaven), activiteit bouwen wijzigen beschermd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03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3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3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pand aan Kriekenmarkt 2 te Gorinchem</meta:user-defined>
    <meta:user-defined meta:name="DCTERMS.W3CDTF/DCTERMS.available">2023-10-03</meta:user-defined>
    <meta:user-defined meta:name="DCTERMS.W3CDTF/OVERHEIDop.jaargang">2023</meta:user-defined>
    <meta:user-defined meta:name="OVERHEIDop.publicationIssue">419033</meta:user-defined>
    <meta:user-defined meta:name="OVERHEIDop.GmbID/DC.identifier">gmb-2023-419033</meta:user-defined>
    <meta:user-defined meta:name="OVERHEIDop.versieInformatie"/>
  </office:meta>
</office:document-meta>
</file>