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adijkpad 2-20, schaftkeet, toilet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toilet en hoogwerker</text:p>
            <text:p text:style-name="common-al">Locatie: Kadijkpad 2 tm 20 </text:p>
            <text:p text:style-name="common-al">Datum: 9 oktober 2023 tot en met 15 december 2023 </text:p>
            <text:p text:style-name="common-al">Dossiernummer: 393434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02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2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Kadijkpad 2-20, schaftkeet, toilet en hoogwerke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28</meta:user-defined>
    <meta:user-defined meta:name="OVERHEIDop.GmbID/DC.identifier">gmb-2023-419028</meta:user-defined>
    <meta:user-defined meta:name="OVERHEIDop.versieInformatie"/>
  </office:meta>
</office:document-meta>
</file>