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osterringweg 34 Luttelgeest: het legaliseren en actualiseren van de Orchideeën Hoeve</text:p>
      <text:section text:name="zakelijke-mededeling_id1-3-2" text:style-name="zakelijke-mededeling">
        <text:section text:name="zakelijke-mededeling-tekst_id1-3-2-1" text:style-name="zakelijke-mededeling-tekst">
          <text:section text:name="tekst_id1-3-2-1-1" text:style-name="tekst">
            <text:p text:style-name="common-al">Op 28 september 2023 is een Omgevingsvergunning verleend voor deze locatie. Het gaat om het legaliseren en actualiseren van de Orchideeën Hoeve. De vergunning ligt zes weken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het beroepschrift uiterlijk 13 november 2023 ontvangen is.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902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2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2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HZ_WABO-2021-1206</meta:user-defined>
    <meta:user-defined meta:name="DCTERMS.abstract">Oosterringweg 34 Luttelgeest: Omgevingsvergunning 28 september 2023 het legaliseren en actualiseren van de Orchideeën Hoeve</meta:user-defined>
    <dc:language>nl</dc:language>
    <meta:user-defined meta:name="OVERHEIDop.locatietype/OVERHEIDop.gebiedsmarkering">Punt</meta:user-defined>
    <meta:user-defined meta:name="DC.title">Besluit omgevingsvergunning Oosterringweg 34 Luttelgeest: het legaliseren en actualiseren van de Orchideeën Hoeve</meta:user-defined>
    <meta:user-defined meta:name="DCTERMS.W3CDTF/DCTERMS.available">2023-10-02</meta:user-defined>
    <meta:user-defined meta:name="DCTERMS.W3CDTF/OVERHEIDop.jaargang">2023</meta:user-defined>
    <meta:user-defined meta:name="OVERHEIDop.publicationIssue">419022</meta:user-defined>
    <meta:user-defined meta:name="OVERHEIDop.GmbID/DC.identifier">gmb-2023-419022</meta:user-defined>
    <meta:user-defined meta:name="OVERHEIDop.versieInformatie"/>
  </office:meta>
</office:document-meta>
</file>