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zonnepanelen aan Drie Koningenstraat 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Drie Koningenstraat 2, 4201 JR</text:span> (ingekomen 25/09 ’23)</text:p>
            <text:p text:style-name="common-al">het aanbrengen van zonnepanelen, activiteit bouwen, wijzigen monument</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19021</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021</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021</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aanbrengen van zonnepanelen aan Drie Koningenstraat 2 te Gorinchem</meta:user-defined>
    <meta:user-defined meta:name="DCTERMS.W3CDTF/DCTERMS.available">2023-10-03</meta:user-defined>
    <meta:user-defined meta:name="DCTERMS.W3CDTF/OVERHEIDop.jaargang">2023</meta:user-defined>
    <meta:user-defined meta:name="OVERHEIDop.publicationIssue">419021</meta:user-defined>
    <meta:user-defined meta:name="OVERHEIDop.GmbID/DC.identifier">gmb-2023-419021</meta:user-defined>
    <meta:user-defined meta:name="OVERHEIDop.versieInformatie"/>
  </office:meta>
</office:document-meta>
</file>