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geheimhouding gemeente Renkum 2023</text:p>
      <text:section text:name="regeling_id1-3-2" text:style-name="regeling">
        <text:section text:name="aanhef_id1-3-2-1" text:style-name="aanhef">
          <text:section text:name="preambule_id1-3-2-1-1" text:style-name="preambule">
            <text:p text:style-name="al"/>
            <text:p text:style-name="al">De raad, het college en de burgemeester van de gemeente Renkum ieder voor zover het zijn bevoegdheid betreft; </text:p>
            <text:p text:style-name="al"/>
            <text:p text:style-name="al">Gelezen het voorstel van het college van burgemeester en wethouders van 27 juli 2023;</text:p>
            <text:p text:style-name="al"/>
            <text:p text:style-name="al">Gelet op artikel 5.1 van de Wet open overheid, artikelen 23, 87, 88 en 89 van de Gemeentewet, artikel 2:5 van de Algemene wet bestuursrecht en artikel 272 van het Wetboek van Strafrecht;</text:p>
            <text:p text:style-name="al"/>
            <text:p text:style-name="al">Besluiten vast te stellen het volgende protocol: ‘Protocol geheimhouding gemeente Renku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it protocol wordt verstaan onder:</text:p>
              <text:list text:style-name="id1-3-2-2-1-2-3">
                <text:list-item text:style-override="id1-3-2-2-1-2-3-1">
                  <text:number>a.</text:number>
                  <text:p text:style-name="al">bestuursorgaan: de burgemeester van de gemeente Renkum, het college van burgemeester en wethouders van de gemeente Renkum en de raad van de gemeente Renkum;</text:p>
                </text:list-item>
                <text:list-item text:style-override="id1-3-2-2-1-2-3-2">
                  <text:number>b.</text:number>
                  <text:p text:style-name="al">bestuursvoorstel: burgemeestersvoorstel, collegevoorstel of raadsvoorstel;</text:p>
                </text:list-item>
                <text:list-item text:style-override="id1-3-2-2-1-2-3-3">
                  <text:number>c.</text:number>
                  <text:p text:style-name="al">de burgemeester: de burgemeester van de gemeente Renkum;</text:p>
                </text:list-item>
                <text:list-item text:style-override="id1-3-2-2-1-2-3-4">
                  <text:number>d.</text:number>
                  <text:p text:style-name="al">de raad: de raad van de gemeente Renkum;</text:p>
                </text:list-item>
                <text:list-item text:style-override="id1-3-2-2-1-2-3-5">
                  <text:number>e.</text:number>
                  <text:p text:style-name="al">geheim: geheimhouding zoals bedoeld in artikel 87, 88 en 89 van de Gemeentewet;</text:p>
                </text:list-item>
                <text:list-item text:style-override="id1-3-2-2-1-2-3-6">
                  <text:number>f.</text:number>
                  <text:p text:style-name="al">het college: het college van burgemeester en wethouders van de gemeente Renkum;</text:p>
                </text:list-item>
                <text:list-item text:style-override="id1-3-2-2-1-2-3-7">
                  <text:number>g.</text:number>
                  <text:p text:style-name="al">niet-openbaar: informatie die valt onder de uitzonderingen zoals genoemd in de Wet open overheid of andere wettelijke grondslagen. </text:p>
                </text:list-item>
                <text:list-item text:style-override="id1-3-2-2-1-2-3-8">
                  <text:number>h.</text:number>
                  <text:p text:style-name="al">vertrouwelijke informatie: uitsluitend mondelinge informatie in de informatievoorziening tussen het college, burgemeester, commissie en de raad, niet zijnde vertrouwelijke informatie op grond van artikel 2:5 van de Algemene wet bestuursrecht;</text:p>
                </text:list-item>
              </text:list>
              <text:p text:style-name="al"/>
            </text:section>
            <text:section text:name="artikel_id1-3-2-2-1-3" text:style-name="artikel">
              <text:p text:style-name="artikel_kop_titel"><text:span text:style-name="artikel_kop_label">Artikel</text:span> <text:span text:style-name="artikel_kop_nr">2</text:span> Geheimhouding als uitzondering</text:p>
              <text:list text:style-name="id1-3-2-2-1-3-2">
                <text:list-item text:style-override="id1-3-2-2-1-3-2-1">
                  <text:number>1.</text:number>
                  <text:p text:style-name="al">In de informatievoorziening van het college of de burgemeester naar de raad en in de beraadslaging tussen het college, de burgemeester en de raad is openbaarheid het uitgangspunt en geheimhouding de uitzondering. </text:p>
                </text:list-item>
                <text:list-item text:style-override="id1-3-2-2-1-3-2-2">
                  <text:number>2.</text:number>
                  <text:p text:style-name="al">Geheimhouding wordt altijd gemotiveerd aan de hand van de uitzonderingsgronden als bedoelt in artikel 5.1 van de Wet open overheid. </text:p>
                </text:list-item>
              </text:list>
              <text:p text:style-name="al"/>
            </text:section>
            <text:section text:name="artikel_id1-3-2-2-1-4" text:style-name="artikel">
              <text:p text:style-name="artikel_kop_titel"><text:span text:style-name="artikel_kop_label">Artikel</text:span> <text:span text:style-name="artikel_kop_nr">3</text:span> Geheim en vertrouwelijk </text:p>
              <text:p text:style-name="al">In de informatievoorziening van het college of de burgemeester aan de raad of de ambtelijke organisatie aan het college of de burgemeester wordt:</text:p>
              <text:list text:style-name="id1-3-2-2-1-4-3">
                <text:list-item text:style-override="id1-3-2-2-1-4-3-1">
                  <text:number>a.</text:number>
                  <text:p text:style-name="al">de term geheim wel gehanteerd; en</text:p>
                </text:list-item>
                <text:list-item text:style-override="id1-3-2-2-1-4-3-2">
                  <text:number>b.</text:number>
                  <text:p text:style-name="al">de term vertrouwelijk niet gehanteerd, tenzij sprake is van een situatie zoals bedoelt in artikel 21.</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heimhouding</text:p>
            <text:section text:name="artikel_id1-3-2-2-2-2" text:style-name="artikel">
              <text:p text:style-name="artikel_kop_titel"><text:span text:style-name="artikel_kop_label">Artikel</text:span> <text:span text:style-name="artikel_kop_nr">4</text:span> Opleggen van de geheimhouding</text:p>
              <text:list text:style-name="id1-3-2-2-2-2-2">
                <text:list-item text:style-override="id1-3-2-2-2-2-2-1">
                  <text:number>1.</text:number>
                  <text:p text:style-name="al">Geheimhouding kan worden opgelegd op schriftelijke informatie, die bij het betreffende bestuursorgaan berust. </text:p>
                </text:list-item>
                <text:list-item text:style-override="id1-3-2-2-2-2-2-2">
                  <text:number>2.</text:number>
                  <text:p text:style-name="al">Het college, de burgemeester, commissie of de raad legt enkel geheimhouding op:</text:p>
                  <text:list text:style-name="id1-3-2-2-2-2-2-2-3">
                    <text:list-item text:style-override="id1-3-2-2-2-2-2-2-3-1">
                      <text:number>a.</text:number>
                      <text:p text:style-name="al">als een belang genoemd in artikel 5.1 van de Wet open overheid van toepassing is of als er anderszins een wettelijke grondslag voor is;</text:p>
                    </text:list-item>
                    <text:list-item text:style-override="id1-3-2-2-2-2-2-2-3-2">
                      <text:number>b.</text:number>
                      <text:p text:style-name="al">over (gedeelte(n) van) stukken, waarbij informatie die geheim moet blijven zoveel mogelijk wordt opgenomen in een bijlage;</text:p>
                    </text:list-item>
                  </text:list>
                </text:list-item>
                <text:list-item text:style-override="id1-3-2-2-2-2-2-3">
                  <text:number>3.</text:number>
                  <text:p text:style-name="al">Het bestuursvoorstel wordt afgestemd met een juridisch adviseur en daarin wordt minimaal het volgende vermeld:</text:p>
                  <text:list text:style-name="id1-3-2-2-2-2-2-3-3">
                    <text:list-item text:style-override="id1-3-2-2-2-2-2-3-3-1">
                      <text:number>a.</text:number>
                      <text:p text:style-name="al">een beslispunt;</text:p>
                    </text:list-item>
                    <text:list-item text:style-override="id1-3-2-2-2-2-2-3-3-2">
                      <text:number>b.</text:number>
                      <text:p text:style-name="al">de wettelijke grondslag; </text:p>
                    </text:list-item>
                    <text:list-item text:style-override="id1-3-2-2-2-2-2-3-3-3">
                      <text:number>c.</text:number>
                      <text:p text:style-name="al">de motivatie onder vermelding van de grond(en) uit artikel 5.1 van de Wet open overheid;</text:p>
                    </text:list-item>
                    <text:list-item text:style-override="id1-3-2-2-2-2-2-3-3-4">
                      <text:number>d.</text:number>
                      <text:p text:style-name="al">de juridische consequenties van het opleggen van geheimhouding;</text:p>
                    </text:list-item>
                    <text:list-item text:style-override="id1-3-2-2-2-2-2-3-3-5">
                      <text:number>e.</text:number>
                      <text:p text:style-name="al">de horizonbepaling;</text:p>
                    </text:list-item>
                    <text:list-item text:style-override="id1-3-2-2-2-2-2-3-3-6">
                      <text:number>f.</text:number>
                      <text:p text:style-name="al">welke onderdelen van een voorstel geheim zijn;</text:p>
                    </text:list-item>
                    <text:list-item text:style-override="id1-3-2-2-2-2-2-3-3-7">
                      <text:number>g.</text:number>
                      <text:p text:style-name="al">de kring van personen die kennis kunnen nemen van de geheime informatie.</text:p>
                    </text:list-item>
                  </text:list>
                </text:list-item>
                <text:list-item text:style-override="id1-3-2-2-2-2-2-4">
                  <text:number>4.</text:number>
                  <text:p text:style-name="al">Een horizonbepaling bevat een conditie waaronder of een datum waarop de geheimhouding geacht wordt te zijn opgeheven. Is een dergelijke bepaling niet mogelijk, dan wordt gemotiveerd opgenomen “voor onbepaalde tijd”.</text:p>
                </text:list-item>
              </text:list>
              <text:p text:style-name="al"/>
              <text:p text:style-name="al">
              <text:span text:style-name="nadrukcur">Model</text:span>
              <text:span text:style-name="nadrukcur"> formulering beslispunt</text:span>
              <text:span text:style-name="nadrukcur"> geheimhouding</text:span>
              <text:span text:style-name="nadrukcur">:</text:span>
            </text:p>
              <text:p text:style-name="al">
              <text:span text:style-name="nadrukcur">1. Be</text:span>
              <text:span text:style-name="nadrukcur">sluiten g</text:span>
              <text:span text:style-name="nadrukcur">eheimhouding op te leggen op [type document] “[naam </text:span>
              <text:span text:style-name="nadrukcur">document]” van datum [datum] op grond van artikel 87 van de Gemeentewet </text:span>
              <text:span text:style-name="nadrukcur">juncto artikel 5:1 [eerste of tweede lid, onder …]</text:span>
              <text:span text:style-name="nadrukcur"> van de Wet open overheid vanaf [ingangsdatum] tot [einddatum].</text:span>
            </text:p>
              <text:p text:style-name="al"/>
            </text:section>
            <text:section text:name="artikel_id1-3-2-2-2-3" text:style-name="artikel">
              <text:p text:style-name="artikel_kop_titel"><text:span text:style-name="artikel_kop_label">Artikel</text:span> <text:span text:style-name="artikel_kop_nr">5</text:span> Vermelding geheime status op documenten</text:p>
              <text:list text:style-name="id1-3-2-2-2-3-2">
                <text:list-item text:style-override="id1-3-2-2-2-3-2-1">
                  <text:number>1.</text:number>
                  <text:p text:style-name="al">Op de geheime documenten wordt “geheim” vermeld op de voorpagina en de volgende pagina’s. Bij digitale documenten wordt dit tevens vermeld in de benaming van het document. </text:p>
                </text:list-item>
                <text:list-item text:style-override="id1-3-2-2-2-3-2-2">
                  <text:number>2.</text:number>
                  <text:p text:style-name="al">Als de geheimhoudingsplicht rust op mondelinge informatie dan wordt die verplichting voorafgaand aan het delen van de mondelinge informatie uitdrukkelijk medegedeeld.</text:p>
                </text:list-item>
              </text:list>
              <text:p text:style-name="al"/>
            </text:section>
            <text:section text:name="artikel_id1-3-2-2-2-4" text:style-name="artikel">
              <text:p text:style-name="artikel_kop_titel"><text:span text:style-name="artikel_kop_label">Artikel</text:span> <text:span text:style-name="artikel_kop_nr">6</text:span> Publicatie geheime commissie- en raadsstukken</text:p>
              <text:p text:style-name="al">Geheime commissie- en raadsinformatie wordt op het raadsinformatiesysteem geplaatst, maar is alleen toegankelijk via het besloten deel voor commissie- en raadsleden, de griffier, de medewerkers van de griffie, het college en de gemeentesecretaris. </text:p>
              <text:p text:style-name="al"/>
            </text:section>
            <text:section text:name="artikel_id1-3-2-2-2-5" text:style-name="artikel">
              <text:p text:style-name="artikel_kop_titel"><text:span text:style-name="artikel_kop_label">Artikel</text:span> <text:span text:style-name="artikel_kop_nr">7</text:span> schending van geheimhoudingsplicht</text:p>
              <text:list text:style-name="id1-3-2-2-2-5-2">
                <text:list-item text:style-override="id1-3-2-2-2-5-2-1">
                  <text:number>1.</text:number>
                  <text:p text:style-name="al">Geheimhouding geldt voor alle personen die van de geheime informatie kennis dragen.</text:p>
                </text:list-item>
                <text:list-item text:style-override="id1-3-2-2-2-5-2-2">
                  <text:number>2.</text:number>
                  <text:p text:style-name="al">Schending van de geheimhoudingsplicht is strafbaar gesteld in artikel 272 van het Wetboek van Strafrecht. </text:p>
                </text:list-item>
              </text:list>
              <text:p text:style-name="al"/>
            </text:section>
            <text:section text:name="artikel_id1-3-2-2-2-6" text:style-name="artikel">
              <text:p text:style-name="artikel_kop_titel"><text:span text:style-name="artikel_kop_label">Artikel</text:span> <text:span text:style-name="artikel_kop_nr">8</text:span> kring van geheimhouders</text:p>
              <text:list text:style-name="id1-3-2-2-2-6-2">
                <text:list-item text:style-override="id1-3-2-2-2-6-2-1">
                  <text:number>1.</text:number>
                  <text:p text:style-name="al">Geheime informatie kan niet aan één of enkele raadsleden worden verstrekt, maar moet met de gehele raad worden gedeeld. Geheime informatie die met een commissie wordt gedeeld waarin leden van de raad zitting hebben, moet ook met de gehele raad worden gedeeld.</text:p>
                </text:list-item>
                <text:list-item text:style-override="id1-3-2-2-2-6-2-2">
                  <text:number>2.</text:number>
                  <text:p text:style-name="al">Het eerste lid is niet van toepassing als (een lid van) het college of de burgemeester tijdens een besloten commissievergadering geheime informatie mondeling mededeelt met de aanwezigen.</text:p>
                </text:list-item>
                <text:list-item text:style-override="id1-3-2-2-2-6-2-3">
                  <text:number>3.</text:number>
                  <text:p text:style-name="al">Als het college of de burgemeester geheimhouding heeft opgelegd en deze geheime informatie eerst aan de raad heeft verstrekt, dan kan deze geheime informatie worden gedeeld met derden als dat voor het dagelijks bestuur van de gemeente noodzakelijk is.</text:p>
                </text:list-item>
                <text:list-item text:style-override="id1-3-2-2-2-6-2-4">
                  <text:number>4.</text:number>
                  <text:p text:style-name="al">Voordat informatie wordt verstrekt aan een derde, niet zijnde een bestuursorgaan of medewerkers van dat bestuursorgaan, wordt de ontvanger van de geheime informatie verplicht een geheimhoudingsovereenkomst te tekenen en wordt de raad hierover geïnform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en in beslotenheid</text:p>
            <text:section text:name="artikel_id1-3-2-2-3-2" text:style-name="artikel">
              <text:p text:style-name="artikel_kop_titel"><text:span text:style-name="artikel_kop_label">Artikel</text:span> <text:span text:style-name="artikel_kop_nr">9</text:span> Openbare aankondiging en opening</text:p>
              <text:list text:style-name="id1-3-2-2-3-2-2">
                <text:list-item text:style-override="id1-3-2-2-3-2-2-1">
                  <text:number>1.</text:number>
                  <text:p text:style-name="al">Commissie- en raadsvergaderingen zijn in beginsel openbaar. Ze worden in ieder geval in het openbaar aangekondigd en geopend. </text:p>
                </text:list-item>
                <text:list-item text:style-override="id1-3-2-2-3-2-2-2">
                  <text:number>2.</text:number>
                  <text:p text:style-name="al">De oproep voor een besloten vergadering wordt door de voorzitter verzonden aan de leden van de commissie of de raad. De agendacommissie, of in spoedeisende gevallen de voorzitter, stelt de concept-agenda op voor een besloten vergadering. </text:p>
                </text:list-item>
                <text:list-item text:style-override="id1-3-2-2-3-2-2-3">
                  <text:number/>
                  <text:p text:style-name="al"/>
                </text:list-item>
              </text:list>
            </text:section>
            <text:section text:name="artikel_id1-3-2-2-3-3" text:style-name="artikel">
              <text:p text:style-name="artikel_kop_titel"><text:span text:style-name="artikel_kop_label">Artikel</text:span> <text:span text:style-name="artikel_kop_nr">10</text:span> Het sluiten van de deuren</text:p>
              <text:list text:style-name="id1-3-2-2-3-3-2">
                <text:list-item text:style-override="id1-3-2-2-3-3-2-1">
                  <text:number>1.</text:number>
                  <text:p text:style-name="al">Op verzoek van ten minste één vijfde deel van het aantal aanwezige commissie of raadsleden dan wel als de voorzitter dit nodig oordeelt, worden de deuren gesloten. </text:p>
                </text:list-item>
                <text:list-item text:style-override="id1-3-2-2-3-3-2-2">
                  <text:number>2.</text:number>
                  <text:p text:style-name="al">Als de deuren worden gesloten besluit de commissie of de raad of er naast de commissie- of raadsleden, de leden van het college en de gemeentesecretaris, nog andere aanwezigen mogen zijn.</text:p>
                </text:list-item>
                <text:list-item text:style-override="id1-3-2-2-3-3-2-3">
                  <text:number>3.</text:number>
                  <text:p text:style-name="al">De uitzending van een besloten commissie- of raadsvergadering is alleen te zien en terug te kijken in het besloten gedeelte van het raadsinformatiesysteem. Van een besloten vergadering inzake de (her)benoeming van de burgemeester wordt geen opname gemaakt.</text:p>
                </text:list-item>
                <text:list-item text:style-override="id1-3-2-2-3-3-2-4">
                  <text:number/>
                  <text:p text:style-name="al"/>
                </text:list-item>
              </text:list>
            </text:section>
            <text:section text:name="artikel_id1-3-2-2-3-4" text:style-name="artikel">
              <text:p text:style-name="artikel_kop_titel"><text:span text:style-name="artikel_kop_label">Artikel</text:span> <text:span text:style-name="artikel_kop_nr">11</text:span> Vergaderen achter gesloten deuren</text:p>
              <text:list text:style-name="id1-3-2-2-3-4-2">
                <text:list-item text:style-override="id1-3-2-2-3-4-2-1">
                  <text:number>1.</text:number>
                  <text:p text:style-name="al">Na sluiting van de deuren biedt de voorzitter diegene die het verzoek om beslotenheid heeft gedaan, de mogelijkheid dit verzoek toe te lichten. Vervolgens beslist de commissie of de raad of er in beslotenheid wordt vergaderd. Hiervoor geldt een gewone ofwel volstrekte meerderheid.</text:p>
                </text:list-item>
                <text:list-item text:style-override="id1-3-2-2-3-4-2-2">
                  <text:number>2.</text:number>
                  <text:p text:style-name="al">Wordt besloten tot een besloten vergadering, dan blijven de deuren dicht tot hetgeen in beslotenheid wordt besproken is afgehandeld. </text:p>
                </text:list-item>
                <text:list-item text:style-override="id1-3-2-2-3-4-2-3">
                  <text:number>3.</text:number>
                  <text:p text:style-name="al">Het ter besloten vergadering behandelde wordt door de aanwezigen geheim gehouden, tenzij de behandelde informatie reeds openbare informatie betreft. De voorzitter benoemt dit zowel bij het begin als aan het eind van de besloten vergadering als volgt: <text:span text:style-name="nadrukcur">“</text:span><text:span text:style-name="nadrukcur">V</text:span><text:span text:style-name="nadrukcur">oor</text:span><text:span text:style-name="nadrukcur"> de zorgvuldigheid laat ik u weten dat al hetgeen tijdens deze besloten vergadering is/word</text:span><text:span text:style-name="nadrukcur">t behandeld op grond van artikel 23 vierde lid van de Gemeentewet geheim is”.</text:span></text:p>
                </text:list-item>
                <text:list-item text:style-override="id1-3-2-2-3-4-2-4">
                  <text:number>4.</text:number>
                  <text:p text:style-name="al">De commissie of de raad kan ter vergadering besluiten de verplichting tot geheimhouding op het verhandelde tijdens de vergadering op te heffen. De voorzitter doet in voorkomende gevallen aan het eind van de vergadering een voorstel als volgt: <text:span text:style-name="nadrukcur">“Behalve voor de informatie die voor deze besloten vergadering al geheim was, stel ik u voor de geheimhouding op wat in deze vergadering is behandeld, op te heffen</text:span><text:span text:style-name="nadrukcur">”.</text:span></text:p>
                </text:list-item>
                <text:list-item text:style-override="id1-3-2-2-3-4-2-5">
                  <text:number>5.</text:number>
                  <text:p text:style-name="al">Van een besloten commissie- of raadsvergadering wordt een aparte besluitenlijst gemaakt, die geheim is tenzij de commissie of de raad anders beslist. De geheime besluitenlijst wordt toegevoegd aan het besloten deel van het raadsinformatiesysteem en wordt niet per e-mail of andere digitale applicatie verspreid.</text:p>
                </text:list-item>
                <text:list-item text:style-override="id1-3-2-2-3-4-2-6">
                  <text:number>6.</text:number>
                  <text:p text:style-name="al">Een geheime besluitenlijst wordt in een volgende (besloten) vergadering van de commissie of de raad vastgesteld. Beraadslaging over geheime besluitenlijsten kan alleen plaatsvinden achter gesloten deuren.</text:p>
                </text:list-item>
              </text:list>
              <text:p text:style-name="al"/>
            </text:section>
            <text:section text:name="artikel_id1-3-2-2-3-5" text:style-name="artikel">
              <text:p text:style-name="artikel_kop_titel"><text:span text:style-name="artikel_kop_label">Artikel</text:span> <text:span text:style-name="artikel_kop_nr">12</text:span> overige besloten bijeenkomsten</text:p>
              <text:list text:style-name="id1-3-2-2-3-5-2">
                <text:list-item text:style-override="id1-3-2-2-3-5-2-1">
                  <text:number>1.</text:number>
                  <text:p text:style-name="al">Als het college buiten de formele kaders van de commissie- of raadsvergaderingen om in beslotenheid wil overleggen met de raad, of als de raad dat zelf wil, kan worden gekozen voor een besloten raadsontmoeting. </text:p>
                </text:list-item>
                <text:list-item text:style-override="id1-3-2-2-3-5-2-2">
                  <text:number>2.</text:number>
                  <text:p text:style-name="al">De informatie die wordt gedeeld tijdens de besloten raadsontmoeting is in beginsel niet-openbaar.</text:p>
                </text:list-item>
                <text:list-item text:style-override="id1-3-2-2-3-5-2-3">
                  <text:number>3.</text:number>
                  <text:p text:style-name="al">De agendacommissie beslist over de beslotenheid van een raadsontmoeting. Een besloten raadsontmoeting wordt slechts gehouden indien gemotiveerd een beroep wordt gedaan op één van de grond(en) uit artikel 5.1 of artikel 5.2 van de Wet open overheid.</text:p>
                </text:list-item>
              </text:list>
              <text:p text:style-name="al"/>
            </text:section>
            <text:section text:name="artikel_id1-3-2-2-3-6" text:style-name="artikel">
              <text:p text:style-name="artikel_kop_titel"><text:span text:style-name="artikel_kop_label">Artikel</text:span> <text:span text:style-name="artikel_kop_nr">13</text:span> collegevergaderingen</text:p>
              <text:list text:style-name="id1-3-2-2-3-6-2">
                <text:list-item text:style-override="id1-3-2-2-3-6-2-1">
                  <text:number>1.</text:number>
                  <text:p text:style-name="al">Het college vergadert achter gesloten deuren.</text:p>
                </text:list-item>
                <text:list-item text:style-override="id1-3-2-2-3-6-2-2">
                  <text:number>2.</text:number>
                  <text:p text:style-name="al">De besluiten die tijdens de collegevergadering worden genomen zijn openbaar, tenzij de informatie niet openbaar is op grond van de Wet open overheid of geheimhouding is oplegt op grond van artikel 87 van de Gemeentewet.</text:p>
                </text:list-item>
                <text:list-item text:style-override="id1-3-2-2-3-6-2-3">
                  <text:number>3.</text:number>
                  <text:p text:style-name="al">Geheimhouding wordt tijdens de vergadering opgeleg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pheffing geheimhouding over informatie en besloten vergaderingen</text:p>
            <text:section text:name="artikel_id1-3-2-2-4-2" text:style-name="artikel">
              <text:p text:style-name="artikel_kop_titel"><text:span text:style-name="artikel_kop_label">Artikel</text:span> <text:span text:style-name="artikel_kop_nr">14</text:span> Opheffen geheimhouding</text:p>
              <text:list text:style-name="id1-3-2-2-4-2-2">
                <text:list-item text:style-override="id1-3-2-2-4-2-2-1">
                  <text:number>1.</text:number>
                  <text:p text:style-name="al">Het orgaan dat geheimhouding oplegt, is bevoegd de geheimhouding op te heffen.</text:p>
                </text:list-item>
                <text:list-item text:style-override="id1-3-2-2-4-2-2-2">
                  <text:number>2.</text:number>
                  <text:p text:style-name="al">In afwijking van het eerste lid kan een door een commissie opgelegde geheimhouding opgeheven door het orgaan dat de commissie heeft ingesteld.</text:p>
                </text:list-item>
                <text:list-item text:style-override="id1-3-2-2-4-2-2-3">
                  <text:number>3.</text:number>
                  <text:p text:style-name="al">In afwijking van het eerste lid moet de geheimhouding door de raad worden opgeheven indien de informatie aan de raad is verstrekt.</text:p>
                </text:list-item>
              </text:list>
              <text:p text:style-name="al"/>
            </text:section>
            <text:section text:name="artikel_id1-3-2-2-4-3" text:style-name="artikel">
              <text:p text:style-name="artikel_kop_titel"><text:span text:style-name="artikel_kop_label">Artikel</text:span> <text:span text:style-name="artikel_kop_nr">15</text:span> register geheime informatie en besloten vergaderingen</text:p>
              <text:list text:style-name="id1-3-2-2-4-3-2">
                <text:list-item text:style-override="id1-3-2-2-4-3-2-1">
                  <text:number>1.</text:number>
                  <text:p text:style-name="al">De gemeentesecretaris houdt een lijst bij van alle informatie ten aanzien waarvan het college of de burgemeester geheimhouding heeft opgelegd.</text:p>
                </text:list-item>
                <text:list-item text:style-override="id1-3-2-2-4-3-2-2">
                  <text:number>2.</text:number>
                  <text:p text:style-name="al">De griffier houdt een lijst bij van alle besloten commissie- en raadsvergaderingen en van alle informatie die tijdens besloten vergaderingen zijn overlegd en waarover geheimhouding is opgelegd. </text:p>
                </text:list-item>
                <text:list-item text:style-override="id1-3-2-2-4-3-2-3">
                  <text:number>3.</text:number>
                  <text:p text:style-name="al">De in het eerste en tweede lid bedoelde lijsten bevatten in ieder geval voor zover van toepassing:</text:p>
                  <text:list text:style-name="id1-3-2-2-4-3-2-3-3">
                    <text:list-item text:style-override="id1-3-2-2-4-3-2-3-3-1">
                      <text:number>a.</text:number>
                      <text:p text:style-name="al">de datum van de informatie;</text:p>
                    </text:list-item>
                    <text:list-item text:style-override="id1-3-2-2-4-3-2-3-3-2">
                      <text:number>b.</text:number>
                      <text:p text:style-name="al">de datum van de vergadering waarin de geheimhouding is opgelegd;</text:p>
                    </text:list-item>
                    <text:list-item text:style-override="id1-3-2-2-4-3-2-3-3-3">
                      <text:number>c.</text:number>
                      <text:p text:style-name="al">de reden van geheimhouding; en,</text:p>
                    </text:list-item>
                    <text:list-item text:style-override="id1-3-2-2-4-3-2-3-3-4">
                      <text:number>d.</text:number>
                      <text:p text:style-name="al">de horizonbepaling of datum waarop de geheime status wordt beëindigd.</text:p>
                    </text:list-item>
                  </text:list>
                </text:list-item>
                <text:list-item text:style-override="id1-3-2-2-4-3-2-4">
                  <text:number/>
                  <text:p text:style-name="al"/>
                </text:list-item>
              </text:list>
            </text:section>
            <text:section text:name="artikel_id1-3-2-2-4-4" text:style-name="artikel">
              <text:p text:style-name="artikel_kop_titel"><text:span text:style-name="artikel_kop_label">Artikel</text:span> <text:span text:style-name="artikel_kop_nr">16</text:span> Horizonbepalingen</text:p>
              <text:list text:style-name="id1-3-2-2-4-4-2">
                <text:list-item text:style-override="id1-3-2-2-4-4-2-1">
                  <text:number>1.</text:number>
                  <text:p text:style-name="al">De gemeentesecretaris bewaakt de horizonbepalingen met betrekking tot geheime college- en raadsinformatie. </text:p>
                </text:list-item>
                <text:list-item text:style-override="id1-3-2-2-4-4-2-2">
                  <text:number>2.</text:number>
                  <text:p text:style-name="al">De griffier bewaakt de horizonbepalingen met betrekking tot besloten vergaderingen en voor informatie waarop de raad zelf geheimhouding heeft opgelegd. </text:p>
                </text:list-item>
                <text:list-item text:style-override="id1-3-2-2-4-4-2-3">
                  <text:number/>
                  <text:p text:style-name="al"/>
                </text:list-item>
              </text:list>
            </text:section>
            <text:section text:name="artikel_id1-3-2-2-4-5" text:style-name="artikel">
              <text:p text:style-name="artikel_kop_titel"><text:span text:style-name="artikel_kop_label">Artikel</text:span> <text:span text:style-name="artikel_kop_nr">17</text:span> Opheffing op initiatief van de raad </text:p>
              <text:list text:style-name="id1-3-2-2-4-5-2">
                <text:list-item text:style-override="id1-3-2-2-4-5-2-1">
                  <text:number>1.</text:number>
                  <text:p text:style-name="al">Een raadslid kan gemotiveerd een voorstel indienen bij de agendacommissie om de opheffing van de geheimhouding te agenderen. Dit kan enkel in de gevallen zoals genoemd in artikel 14 van dit protocol.</text:p>
                </text:list-item>
                <text:list-item text:style-override="id1-3-2-2-4-5-2-2">
                  <text:number>2.</text:number>
                  <text:p text:style-name="al">Een raadslid kan gemotiveerd tijdens een besloten raadvergadering een ordevoorstel doen om de geheimhouding op te heffen. Dit kan enkel in de gevallen zoals genoemd in artikel 14 van dit protocol.</text:p>
                </text:list-item>
                <text:list-item text:style-override="id1-3-2-2-4-5-2-3">
                  <text:number>3.</text:number>
                  <text:p text:style-name="al">Opheffing van de geheimhouding kan zonder beraadslaging plaatsvinden in een openbare raadsvergadering. Beraadslaging over een voorstel tot het opheffen van geheimhouding kan alleen achter gesloten deuren.</text:p>
                </text:list-item>
              </text:list>
              <text:p text:style-name="al"/>
            </text:section>
            <text:section text:name="artikel_id1-3-2-2-4-6" text:style-name="artikel">
              <text:p text:style-name="artikel_kop_titel"><text:span text:style-name="artikel_kop_label">Artikel</text:span> <text:span text:style-name="artikel_kop_nr">18</text:span> Opheffing op initiatief van college of burgemeester</text:p>
              <text:p text:style-name="al">In aanvulling op artikel 16 derde lid kan het college of de burgenmeester ook op eigen initiatief de raad voorstellen tot opheffing van de opgelegde geheimhouding over aan de raad verstrekte informatie. </text:p>
              <text:p text:style-name="al"/>
            </text:section>
            <text:section text:name="artikel_id1-3-2-2-4-7" text:style-name="artikel">
              <text:p text:style-name="artikel_kop_titel"><text:span text:style-name="artikel_kop_label">Artikel</text:span> <text:span text:style-name="artikel_kop_nr">19</text:span> Verzoek tot opheffing geheimhouding</text:p>
              <text:p text:style-name="al">Als een verzoek om informatie op grond van artikel 4.1 van de Wet open overheid betrekking heeft op informatie waarop geheimhouding rust wordt dit verzoek opgevat als verzoek om opheffing van de geheimhouding. In afwachting van het besluit op het verzoek tot opheffing van de geheimhouding wordt de beslistermijn op het verzoek om openbaarmaking opgeschort.</text:p>
              <text:p text:style-name="al"/>
            </text:section>
            <text:section text:name="artikel_id1-3-2-2-4-8" text:style-name="artikel">
              <text:p text:style-name="artikel_kop_titel"><text:span text:style-name="artikel_kop_label">Artikel</text:span> <text:span text:style-name="artikel_kop_nr">20</text:span> Publicatie openbaar geworden informatie</text:p>
              <text:p text:style-name="al">Zodra een voorstel tot opheffing van geheimhouding is aangenomen ontvangt de griffier zo spoedig mogelijk de openbare informatie van het college. De griffier plaatst vervolgens de desbetreffende informatie op het openbare deel van het raadsinformatiesysteem, onder vermelding van het besluit tot opheffing van de geheimhouding. </text:p>
              <text:p text:style-name="al"/>
            </text:section>
            <text:p text:style-name="hoofdstuk_bottom"/>
          </text:section>
          <text:section text:name="hoofdstuk_id1-3-2-2-5" text:style-name="hoofdstuk">
            <text:p text:style-name="hoofdstuk_kop"><text:span text:style-name="label">Hoofdstuk</text:span> <text:span text:style-name="nr">5</text:span> Vertrouwelijkheid</text:p>
            <text:section text:name="artikel_id1-3-2-2-5-2" text:style-name="artikel">
              <text:p text:style-name="artikel_kop_titel"><text:span text:style-name="artikel_kop_label">Artikel</text:span> <text:span text:style-name="artikel_kop_nr">21</text:span> Vertrouwelijkheid</text:p>
              <text:list text:style-name="id1-3-2-2-5-2-2">
                <text:list-item text:style-override="id1-3-2-2-5-2-2-1">
                  <text:number>1.</text:number>
                  <text:p text:style-name="al">De burgemeester kan (individuele) commissie en raadsleden uitsluitend mondeling vertrouwelijk informeren als het gaat om:</text:p>
                  <text:list text:style-name="id1-3-2-2-5-2-2-1-3">
                    <text:list-item text:style-override="id1-3-2-2-5-2-2-1-3-1">
                      <text:number>a.</text:number>
                      <text:p text:style-name="al">persoonlijke aangelegenheden;</text:p>
                    </text:list-item>
                    <text:list-item text:style-override="id1-3-2-2-5-2-2-1-3-2">
                      <text:number>b.</text:number>
                      <text:p text:style-name="al">interne aangelegenheden;</text:p>
                    </text:list-item>
                    <text:list-item text:style-override="id1-3-2-2-5-2-2-1-3-3">
                      <text:number>c.</text:number>
                      <text:p text:style-name="al">integriteitskwesties;</text:p>
                    </text:list-item>
                    <text:list-item text:style-override="id1-3-2-2-5-2-2-1-3-4">
                      <text:number>d.</text:number>
                      <text:p text:style-name="al">informatie met een hoge onzekerheidsmarge.</text:p>
                    </text:list-item>
                  </text:list>
                </text:list-item>
                <text:list-item text:style-override="id1-3-2-2-5-2-2-2">
                  <text:number>2.</text:number>
                  <text:p text:style-name="al">Vertrouwelijkheid wordt aan het begin van de vergadering afgesproken.</text:p>
                </text:list-item>
              </text:list>
              <text:p text:style-name="al"/>
            </text:section>
            <text:section text:name="artikel_id1-3-2-2-5-3" text:style-name="artikel">
              <text:p text:style-name="artikel_kop_titel"><text:span text:style-name="artikel_kop_label">Artikel</text:span> <text:span text:style-name="artikel_kop_nr">22</text:span> Onder embargo versturen van informatie</text:p>
              <text:list text:style-name="id1-3-2-2-5-3-2">
                <text:list-item text:style-override="id1-3-2-2-5-3-2-1">
                  <text:number>1.</text:number>
                  <text:p text:style-name="al">De burgemeester of het college kunnen stukken onder embargo verstrekken aan de commissie of raad. Onder embargo verstrekken van stukken is uitsluitend bedoeld voor informatie waarop kort na het verstrekken daarvan een persbericht volgt of de stukken op een andere wijze worden geopenbaard. De commissie of de raad houdt deze informatie onder zich totdat de stukken zijn geopenbaard.</text:p>
                </text:list-item>
                <text:list-item text:style-override="id1-3-2-2-5-3-2-2">
                  <text:number>2.</text:number>
                  <text:p text:style-name="al">Als informatie onder embargo aan de raad wordt verstrekt, wordt daar duidelijk melding van gemaakt en wordt aangegeven op welk moment de informatie wordt geopenbaa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werkingtreding en citeertitel</text:p>
              <text:list text:style-name="id1-3-2-2-6-2-2">
                <text:list-item text:style-override="id1-3-2-2-6-2-2-1">
                  <text:number>1.</text:number>
                  <text:p text:style-name="al">Dit protocol treedt in werking op de dag van bekendmaking op overheid.nl onder gelijktijdige intrekking van het Protocol geheimhouding, beslotenheid en vertrouwelijkheid. </text:p>
                </text:list-item>
                <text:list-item text:style-override="id1-3-2-2-6-2-2-2">
                  <text:number>2.</text:number>
                  <text:p text:style-name="al">Deze regeling wordt aangehaald als: Protocol geheimhouding gemeente Renkum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op 15 augustus 2023 te Oosterbeek.</text:span></text:p>
            <text:p><text:span text:style-name="functie">Burgemeester en wethouders voornoemd,</text:span></text:p>
            <text:p><text:span text:style-name="functie"/></text:p>
            <text:p><text:span text:style-name="functie"/></text:p>
            <text:p><text:span text:style-name="functie">de secretaris,</text:span></text:p>
            <text:p><text:span text:style-name="functie">M.J.J. (Marcel) Wagener</text:span></text:p>
            <text:p><text:span text:style-name="functie"/></text:p>
            <text:p><text:span text:style-name="functie"/></text:p>
            <text:p><text:span text:style-name="functie">de burgemeester,</text:span></text:p>
            <text:p><text:span text:style-name="functie">A.M.J. (Agnes) Schaap</text:span></text:p>
            <text:p><text:span text:style-name="functie"/></text:p>
            <text:p><text:span text:style-name="functie">Aldus besloten op 15 augustus 2023 te Oosterbeek.</text:span></text:p>
            <text:p><text:span text:style-name="functie">Burgemeester voornoemd,</text:span></text:p>
            <text:p><text:span text:style-name="functie"/></text:p>
            <text:p><text:span text:style-name="functie"/></text:p>
            <text:p><text:span text:style-name="functie">de burgemeester,</text:span></text:p>
            <text:p><text:span text:style-name="functie">A.M.J. (Agnes) Schaap</text:span></text:p>
            <text:p><text:span text:style-name="functie"/></text:p>
            <text:p><text:span text:style-name="functie">Aldus vastgesteld in de raadsvergadering van: 27 september 2023</text:span></text:p>
            <text:p><text:span text:style-name="functie"/></text:p>
            <text:p><text:span text:style-name="functie"/></text:p>
            <text:p><text:span text:style-name="functie">De raadsgriffier,</text:span></text:p>
            <text:p><text:span text:style-name="functie">Dr. J. (Juul) Cornips</text:span></text:p>
            <text:p><text:span text:style-name="functie"/></text:p>
            <text:p><text:span text:style-name="functie"/></text:p>
            <text:p><text:span text:style-name="functie">De voorzitter,</text:span></text:p>
            <text:p><text:span text:style-name="functie">A.M.J. (Agnes)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902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2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2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DC.source">artikel 5.1 van de Wet open overheid]|[1.0:c:BWBR0045754&amp;artikel=5.1&amp;g=2023-04-01</meta:user-defined>
    <meta:user-defined meta:name="DC.source">artikel 23 van de Gemeentewet]|[1.0:c:BWBR0005416&amp;artikel=23&amp;g=2023-04-01</meta:user-defined>
    <meta:user-defined meta:name="DC.source">artikel 87 van de Gemeentewet]|[1.0:c:BWBR0005416&amp;artikel=87&amp;g=2023-04-01</meta:user-defined>
    <meta:user-defined meta:name="DC.source">artikel 88 van de Gemeentewet]|[1.0:c:BWBR0005416&amp;artikel=88&amp;g=2023-04-01</meta:user-defined>
    <meta:user-defined meta:name="DC.source">artikel 89 van de Gemeentewet]|[1.0:c:BWBR0005416&amp;artikel=89&amp;g=2023-04-01</meta:user-defined>
    <meta:user-defined meta:name="DC.source">artikel 2:5 van de Algemene wet bestuursrecht]|[1.0:c:BWBR0005537&amp;artikel=2%3A5&amp;g=2023-08-01</meta:user-defined>
    <meta:user-defined meta:name="DC.source">artikel 272 van het Wetboek van Strafrecht]|[1.0:c:BWBR0001854&amp;artikel=272&amp;g=2023-09-01</meta:user-defined>
    <meta:user-defined meta:name="DCTERMS.alternative">Protocol geheimhouding gemeente Renkum 2023</meta:user-defined>
    <dc:language>nl</dc:language>
    <meta:user-defined meta:name="OVERHEIDop.locatietype/OVERHEIDop.gebiedsmarkering">Gemeente</meta:user-defined>
    <meta:user-defined meta:name="DC.title">Protocol geheimhouding gemeente Renkum 2023</meta:user-defined>
    <meta:user-defined meta:name="DCTERMS.W3CDTF/DCTERMS.available">2023-10-02</meta:user-defined>
    <meta:user-defined meta:name="DCTERMS.W3CDTF/OVERHEIDop.jaargang">2023</meta:user-defined>
    <meta:user-defined meta:name="OVERHEIDop.publicationIssue">419020</meta:user-defined>
    <meta:user-defined meta:name="OVERHEIDop.betreftRegeling">CVDR701264_1</meta:user-defined>
    <meta:user-defined meta:name="OVERHEIDop.GmbID/DC.identifier">gmb-2023-419020</meta:user-defined>
    <meta:user-defined meta:name="xs:date/OVERHEIDop.startdatum">2023-10-02</meta:user-defined>
    <meta:user-defined meta:name="OVERHEIDop.versieInformatie"/>
  </office:meta>
</office:document-meta>
</file>