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carport , Tuinweg 72, 7944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carport  aan de Tuinweg 72, 7944 A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9-2023. We nemen over de aanvraag waarschijnlijk voor 23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901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1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8646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Aanvraag omgevingsvergunning regulier, het plaatsen van een carport , Tuinweg 72, 7944 AE Mepp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17</meta:user-defined>
    <meta:user-defined meta:name="OVERHEIDop.GmbID/DC.identifier">gmb-2023-419017</meta:user-defined>
    <meta:user-defined meta:name="OVERHEIDop.versieInformatie"/>
  </office:meta>
</office:document-meta>
</file>