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ort in de erfscheiding aan Loevesteinlaan 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oevesteinlaan 51, 4206 XS</text:span> (ingekomen 24/09 ‘23)</text:p>
            <text:p text:style-name="common-al">het plaatsen van een poort in de erfscheid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901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1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1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oort in de erfscheiding aan Loevesteinlaan 51 te Gorinchem</meta:user-defined>
    <meta:user-defined meta:name="DCTERMS.W3CDTF/DCTERMS.available">2023-10-03</meta:user-defined>
    <meta:user-defined meta:name="DCTERMS.W3CDTF/OVERHEIDop.jaargang">2023</meta:user-defined>
    <meta:user-defined meta:name="OVERHEIDop.publicationIssue">419016</meta:user-defined>
    <meta:user-defined meta:name="OVERHEIDop.GmbID/DC.identifier">gmb-2023-419016</meta:user-defined>
    <meta:user-defined meta:name="OVERHEIDop.versieInformatie"/>
  </office:meta>
</office:document-meta>
</file>