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is een melding ontvangen waarvoor geen vergunningsplicht geldt voor de locatie de Schacht 2, 5107RE Dongen. De melding is geregistreerd onder zaaknummer Z2023-00000615. De melding betreft:</text:p>
            <text:p text:style-name="common-al">- veranderen van het bedrijf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1901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615</meta:user-defined>
    <meta:user-defined meta:name="DCTERMS.abstract">de Schacht 2, 5107RE Dongen</meta:user-defined>
    <dc:language>nl</dc:language>
    <meta:user-defined meta:name="OVERHEIDop.locatietype/OVERHEIDop.gebiedsmarkering">Punt</meta:user-defined>
    <meta:user-defined meta:name="DC.title">Ontvangst melding, : 15 mei 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9013</meta:user-defined>
    <meta:user-defined meta:name="OVERHEIDop.GmbID/DC.identifier">gmb-2023-419013</meta:user-defined>
    <meta:user-defined meta:name="OVERHEIDop.versieInformatie"/>
  </office:meta>
</office:document-meta>
</file>