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kapel op het zijdakvlak en vernieuwen begane grondvloer op het perceel Prinses Marielaan 22, 3818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op het zijdakvlak en vernieuwen begane grondvloer op het perceel Prinses Marielaan 22, 3818 HM Amersfoort</text:span>
          </text:p>
            <text:p text:style-name="common-al">De Gemeente Amersfoort heeft op 06-09-2023 een aanvraag voor een omgevingsvergunning ontvangen voor het realiseren van een dakkapel op het zijdakvlak en vernieuwen begane grondvloer op het perceel Prinses Marielaan 22, 3818 HM Amersfoort, met kenmerk CLZ-0000562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11-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00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25</meta:user-defined>
    <dc:language>nl</dc:language>
    <meta:user-defined meta:name="OVERHEIDop.locatietype/OVERHEIDop.gebiedsmarkering">Punt</meta:user-defined>
    <meta:user-defined meta:name="DC.title">Ontvangen aanvraag omgevingsvergunning voor het realiseren van een dakkapel op het zijdakvlak en vernieuwen begane grondvloer op het perceel Prinses Marielaan 22, 3818 HM Amersfoort</meta:user-defined>
    <meta:user-defined meta:name="DCTERMS.W3CDTF/DCTERMS.available">2023-10-02</meta:user-defined>
    <meta:user-defined meta:name="DCTERMS.W3CDTF/OVERHEIDop.jaargang">2023</meta:user-defined>
    <meta:user-defined meta:name="OVERHEIDop.publicationIssue">419004</meta:user-defined>
    <meta:user-defined meta:name="OVERHEIDop.GmbID/DC.identifier">gmb-2023-419004</meta:user-defined>
    <meta:user-defined meta:name="OVERHEIDop.versieInformatie"/>
  </office:meta>
</office:document-meta>
</file>