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Reclamebelasting binnenstad Kamp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het college van burgemeester en wethouders van 18 juli 2023 inzake de herziening van de belastingtarieven met ingang van 1 oktober 2023, kenmerk 48585-2023;</text:p>
            <text:p text:style-name="al">gelet op artikel 227 van de Gemeentewet en de Uitvoeringsovereenkomst Ondernemersfonds Centrum Kampen;</text:p>
            <text:p text:style-name="al">besluit vast te stellen de volgende </text:p>
            <text:p text:style-name="al">
            <text:span text:style-name="nadrukvet">Wijziging van de Verordening Reclamebelasting binnenstad Kampen 2018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Reclamebelasting binnenstad Kampen 2018 wordt als volgt gewijzigd:</text:p>
            <text:p text:style-name="al"/>
            <text:p text:style-name="al">A</text:p>
            <text:p text:style-name="al">Het vierde, vijfde en zesde lid van artikel 5 worden gewijzigd en komen als volgt te luiden:</text:p>
            <text:list text:style-name="id1-3-2-2-1-6">
              <text:list-item text:style-override="id1-3-2-2-1-6-1">
                <text:number>4.</text:number>
                <text:p text:style-name="al">Het vaste bedrag van de reclamebelasting als bedoeld in het tweede lid bedraagt per kwartaal € 71,00.</text:p>
              </text:list-item>
              <text:list-item text:style-override="id1-3-2-2-1-6-2">
                <text:number>5.</text:number>
                <text:p text:style-name="al">Het in het vorige lid genoemde bedrag wordt vermeerderd met een bedrag van € 0,1825 per € 1.000,- aan WOZ-waarde.</text:p>
              </text:list-item>
              <text:list-item text:style-override="id1-3-2-2-1-6-3">
                <text:number>6.</text:number>
                <text:p text:style-name="al">De heffing bedraagt per kwartaal maximaal € 142,-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-1">
                <text:number>1.</text:number>
                <text:p text:style-name="al">Deze wijziging treedt in werking op de dag na bekendmaking.</text:p>
              </text:list-item>
              <text:list-item text:style-override="id1-3-2-2-2-2-2">
                <text:number>2.</text:number>
                <text:p text:style-name="al">De datum van ingang van de heffing is 1 oktober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e in de openbare raadsvergadering van 28 september 2023.</text:span></text:p>
            <text:p><text:span text:style-name="functie">De raad van de gemeente Kampen,</text:span></text:p>
            <text:p><text:span text:style-name="functie">drs. H.A. van de Meul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99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Financiën | Organisatie en beleid</meta:user-defined>
    <meta:user-defined meta:name="DC.source">artikel 227 van de Gemeentewet]|[1.0:c:BWBR0005416&amp;artikel=227&amp;g=2017-07-01</meta:user-defined>
    <meta:user-defined meta:name="OVERHEIDop.referentienummer">48585-2023</meta:user-defined>
    <meta:user-defined meta:name="DCTERMS.alternative">Verordening Reclamebelasting Binnenstad 2018</meta:user-defined>
    <dc:language>nl</dc:language>
    <meta:user-defined meta:name="OVERHEIDop.locatietype/OVERHEIDop.gebiedsmarkering">Gemeente</meta:user-defined>
    <meta:user-defined meta:name="DC.title">Verordening op de heffing en invordering van Reclamebelasting Binnenstad 2018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997</meta:user-defined>
    <meta:user-defined meta:name="OVERHEIDop.betreftRegeling">CVDR604815_2</meta:user-defined>
    <meta:user-defined meta:name="xs:date/OVERHEIDop.startdatum">2023-10-04</meta:user-defined>
    <meta:user-defined meta:name="OVERHEIDop.GmbID/DC.identifier">gmb-2023-418997</meta:user-defined>
    <meta:user-defined meta:name="OVERHEIDop.versieInformatie"/>
  </office:meta>
</office:document-meta>
</file>