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osteinderlaan (achter nr. 70), 2181HK Hillegom, het toevoegen van twee tijdelijke logiesvoorzieningen. Kenmerk Z2023-00000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besloten om de beslistermijn voor de aanvraag met zaaknummer Z2023-00000292 te verlengen voor een periode van maximaal 6 weken. Dit betreft een Omgevingsvergunning voor het toevoegen van twee tijdelijke logiesvoorzieningen op locatie Oosteinderlaan (achter nr. 70), 2181HK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899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9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9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2</meta:user-defined>
    <dc:language>nl</dc:language>
    <meta:user-defined meta:name="OVERHEIDop.locatietype/OVERHEIDop.gebiedsmarkering">Punt</meta:user-defined>
    <meta:user-defined meta:name="DC.title">Verlengen beslistermijn omgevingsvergunning, Oosteinderlaan (achter nr. 70), 2181HK Hillegom, het toevoegen van twee tijdelijke logiesvoorzieningen. Kenmerk Z2023-00000292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995</meta:user-defined>
    <meta:user-defined meta:name="OVERHEIDop.GmbID/DC.identifier">gmb-2023-418995</meta:user-defined>
    <meta:user-defined meta:name="OVERHEIDop.versieInformatie"/>
  </office:meta>
</office:document-meta>
</file>