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an van Decima 1 2031CX Haarlem, 0392-2023-0078665, het plaatsen van een nieuwe installatie met bijbehorende constructie op het bestaande dak, verzonden 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899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9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9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8665</meta:user-defined>
    <meta:user-defined meta:name="DCTERMS.abstract">het plaatsen van een nieuwe installatie met bijbehorende constructie op het bestaande dak</meta:user-defined>
    <dc:language>nl</dc:language>
    <meta:user-defined meta:name="OVERHEIDop.locatietype/OVERHEIDop.gebiedsmarkering">Punt</meta:user-defined>
    <meta:user-defined meta:name="DC.title">Gemeente Haarlem, verlengen beslistermijn omgevingsvergunning, Laan van Decima 1 2031CX Haarlem, 0392-2023-0078665, het plaatsen van een nieuwe installatie met bijbehorende constructie op het bestaande dak, verzonden 28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91</meta:user-defined>
    <meta:user-defined meta:name="OVERHEIDop.GmbID/DC.identifier">gmb-2023-418991</meta:user-defined>
    <meta:user-defined meta:name="OVERHEIDop.versieInformatie"/>
  </office:meta>
</office:document-meta>
</file>